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2%" fo:margin-right="-0.1319in"/>
      <style:text-properties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62%" fo:margin-right="-0.1319in"/>
      <style:text-properties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end" fo:line-height="62%" fo:margin-right="-0.1319in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6631in" style:use-optimal-column-width="false"/>
    </style:style>
    <style:style style:name="TableColumn15" style:family="table-column">
      <style:table-column-properties style:column-width="2.1736in" style:use-optimal-column-width="false"/>
    </style:style>
    <style:style style:name="TableColumn16" style:family="table-column">
      <style:table-column-properties style:column-width="0.6847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11" style:family="table">
      <style:table-properties style:width="7.1201in" fo:margin-left="0in" table:align="center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line-height="62%" fo:margin-right="-0.1319in"/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62%" fo:margin-right="-0.1319in"/>
      <style:text-properties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62%" fo:margin-right="-0.1319in"/>
      <style:text-properties style:font-name-asian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62%" fo:margin-right="-0.1319in"/>
      <style:text-properties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62%" fo:margin-right="-0.1319in"/>
      <style:text-properties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end" fo:line-height="62%" fo:margin-right="-0.1319in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輔<text:s/>導<text:s/>老<text:s/>師<text:s/>實<text:s/>習<text:s/>成<text:s/>績<text:s/>評<text:s/>核<text:s/>表</text:p>
      <text:p text:style-name="P2">亞洲大學<text:s/>生物資訊與<text:s/>學工程學系</text:p>
      <text:p text:style-name="P3"><text:span text:style-name="T4">學號</text:span><text:span text:style-name="T5">_________</text:span><text:span text:style-name="T6">___</text:span><text:span text:style-name="T7">姓名</text:span><text:span text:style-name="T8">_________</text:span><text:span text:style-name="T9">___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平時成績評核50%</text:p>
          </table:table-cell>
          <table:covered-table-cell/>
          <table:covered-table-cell/>
          <table:table-cell table:style-name="TableCell21" table:number-columns-spanned="3">
            <text:p text:style-name="P22">期末成績評分50%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評　核　項　目</text:p>
          </table:table-cell>
          <table:table-cell table:style-name="TableCell26">
            <text:p text:style-name="P27">配分</text:p>
          </table:table-cell>
          <table:table-cell table:style-name="TableCell28">
            <text:p text:style-name="P29">得分</text:p>
          </table:table-cell>
          <table:table-cell table:style-name="TableCell30">
            <text:p text:style-name="P31">評　核　項　目</text:p>
          </table:table-cell>
          <table:table-cell table:style-name="TableCell32">
            <text:p text:style-name="P33">配分</text:p>
          </table:table-cell>
          <table:table-cell table:style-name="TableCell34">
            <text:p text:style-name="P35">得分</text:p>
          </table:table-cell>
        </table:table-row>
        <table:table-row table:style-name="TableRow36">
          <table:table-cell table:style-name="TableCell37">
            <text:p text:style-name="P38">1.工作學習心得報告</text:p>
          </table:table-cell>
          <table:table-cell table:style-name="TableCell39">
            <text:p text:style-name="P40">10</text:p>
          </table:table-cell>
          <table:table-cell table:style-name="TableCell41">
            <text:p text:style-name="P42"/>
          </table:table-cell>
          <table:table-cell table:style-name="TableCell43">
            <text:p text:style-name="P44">1.報告結構品質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平時聯繫與互動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/>
          </table:table-cell>
          <table:table-cell table:style-name="TableCell56">
            <text:p text:style-name="P57">2.口頭報告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實習計畫與報告大綱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  <table:table-cell table:style-name="TableCell69">
            <text:p text:style-name="P70">3.處世觀念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學習熱忱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>4.學習效益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小　計(1)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/>
          </table:table-cell>
          <table:table-cell table:style-name="TableCell95">
            <text:p text:style-name="P96">小　計(2)</text:p>
          </table:table-cell>
          <table:table-cell table:style-name="TableCell97">
            <text:p text:style-name="P98">6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輔導老師平核實習總成績<text:s/>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><text:span text:style-name="T110">輔導老師簽名</text:span><text:span text:style-name="T111">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Windows 使用者</dc:creator>
    <meta:creation-date>2026-06-23T05:48:00Z</meta:creation-date>
    <dc:date>2026-06-23T05:48:00Z</dc: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1" meta:word-count="44" meta:character-count="300" meta:row-count="2" meta:non-whitespace-character-count="257"/>
  </office:meta>
</office:document-meta>
</file>