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04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333in"/>
    </style:style>
    <style:style style:name="TableColumn14" style:family="table-column">
      <style:table-column-properties style:column-width="1.575in"/>
    </style:style>
    <style:style style:name="Table5" style:family="table">
      <style:table-properties style:width="6.300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right="0.0833in"/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159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5in" fo:margin-right="0.08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top="0.05in" fo:margin-right="0.08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top="0.05in" fo:margin-right="0.083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0388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3861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79" style:family="table-column">
      <style:table-column-properties style:column-width="1.3937in"/>
    </style:style>
    <style:style style:name="TableColumn180" style:family="table-column">
      <style:table-column-properties style:column-width="0.9493in"/>
    </style:style>
    <style:style style:name="TableColumn181" style:family="table-column">
      <style:table-column-properties style:column-width="0.95in"/>
    </style:style>
    <style:style style:name="TableColumn182" style:family="table-column">
      <style:table-column-properties style:column-width="0.9493in"/>
    </style:style>
    <style:style style:name="TableColumn183" style:family="table-column">
      <style:table-column-properties style:column-width="0.95in"/>
    </style:style>
    <style:style style:name="TableColumn184" style:family="table-column">
      <style:table-column-properties style:column-width="0.95in"/>
    </style:style>
    <style:style style:name="Table178" style:family="table">
      <style:table-properties style:width="6.142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ableRow322" style:family="table-row">
      <style:table-row-properties style:min-row-height="0.5069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生物資訊與醫學工程</text:span><text:span text:style-name="T4">學系學生校外實習合作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  <text:p text:style-name="P21">與簡介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</text:p>
            <text:p text:style-name="P32">或專長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<text:s text:c="4"/>別</text:p>
          </table:table-cell>
          <table:table-cell table:style-name="TableCell38" table:number-columns-spanned="4">
            <text:p text:style-name="P39">生物資訊與醫學工程學系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實習地點</text:p>
          </table:table-cell>
          <table:covered-table-cell/>
          <table:table-cell table:style-name="TableCell42" table:number-columns-spanned="2">
            <text:p text:style-name="P43">□國內<text:s text:c="3"/>□國外</text:p>
            <text:p text:style-name="內文"><text:span text:style-name="T44">□</text:span><text:span text:style-name="T45">大陸、港澳地區</text:span></text:p>
          </table:table-cell>
          <table:covered-table-cell/>
        </table:table-row>
        <table:table-row table:style-name="TableRow46">
          <table:table-cell table:style-name="TableCell47">
            <text:p text:style-name="P48">實習時間</text:p>
          </table:table-cell>
          <table:table-cell table:style-name="TableCell49" table:number-columns-spanned="8">
            <text:p text:style-name="P50"><text:span text:style-name="T51">每日</text:span><text:span text:style-name="T52">___</text:span><text:span text:style-name="T53">小時，每週</text:span><text:span text:style-name="T54">___</text:span><text:span text:style-name="T55">小時</text:span><text:span text:style-name="T56">(___</text:span><text:span text:style-name="T57">年</text:span><text:span text:style-name="T58">___</text:span><text:span text:style-name="T59">月</text:span><text:span text:style-name="T60">___</text:span><text:span text:style-name="T61">日至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輪班制度</text:p>
          </table:table-cell>
          <table:table-cell table:style-name="TableCell72" table:number-columns-spanned="8">
            <text:p text:style-name="P73"><text:span text:style-name="T74">□</text:span><text:span text:style-name="T75">否</text:span><text:span text:style-name="T76"><text:s text:c="3"/></text:span><text:span text:style-name="T77">□</text:span><text:span text:style-name="T78">是</text:span><text:span text:style-name="T79"><text:s/></text:span><text:span text:style-name="T80">每日工作</text:span><text:span text:style-name="T81">____</text:span><text:span text:style-name="T82">小時，工作</text:span><text:span text:style-name="T83">____</text:span><text:span text:style-name="T84">天</text:span><text:span text:style-name="T85"><text:s/></text:span><text:span text:style-name="T86">休息</text:span><text:span text:style-name="T87">____</text:span><text:span text:style-name="T88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膳<text:s text:c="4"/>食</text:p>
          </table:table-cell>
          <table:table-cell table:style-name="TableCell92" table:number-columns-spanned="4">
            <text:p text:style-name="P93"><text:span text:style-name="T94">□</text:span><text:span text:style-name="T95">自理</text:span><text:span text:style-name="T96"><text:s text:c="2"/></text:span><text:span text:style-name="T97">□</text:span><text:span text:style-name="T98">______________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住<text:s text:c="4"/>宿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有</text:span><text:span text:style-name="T105"><text:s text:c="4"/>□</text:span><text:span text:style-name="T106">無</text:span></text:p>
          </table:table-cell>
          <table:covered-table-cell/>
        </table:table-row>
        <table:table-row table:style-name="TableRow107">
          <table:table-cell table:style-name="TableCell108">
            <text:p text:style-name="P109">勞、健保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</text:span><text:span text:style-name="T115">□</text:span><text:span text:style-name="T116">否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提撥勞退</text:p>
          </table:table-cell>
          <table:covered-table-cell/>
          <table:table-cell table:style-name="TableCell119" table:number-columns-spanned="2">
            <text:p text:style-name="P120"><text:span text:style-name="T121">□</text:span><text:span text:style-name="T122">有</text:span><text:span text:style-name="T123"><text:s text:c="4"/>□</text:span><text:span text:style-name="T124">否</text:span></text:p>
          </table:table-cell>
          <table:covered-table-cell/>
        </table:table-row>
        <table:table-row table:style-name="TableRow125">
          <table:table-cell table:style-name="TableCell126" table:number-rows-spanned="3">
            <text:p text:style-name="P127">薪<text:s text:c="4"/>資</text:p>
          </table:table-cell>
          <table:table-cell table:style-name="TableCell128" table:number-rows-spanned="3">
            <text:p text:style-name="P129">□有</text:p>
            <text:p text:style-name="P130"/>
            <text:p text:style-name="P131"/>
            <text:p text:style-name="P132"><text:span text:style-name="T133">□</text:span><text:span text:style-name="T134">無</text:span></text:p>
          </table:table-cell>
          <table:table-cell table:style-name="TableCell135" table:number-columns-spanned="3" table:number-rows-spanned="3">
            <text:p text:style-name="P136">月薪：___________元</text:p>
            <text:p text:style-name="P137">時薪：___________元</text:p>
            <text:p text:style-name="P138">其他：___________元</text:p>
          </table:table-cell>
          <table:covered-table-cell/>
          <table:covered-table-cell/>
          <table:table-cell table:style-name="TableCell139" table:number-rows-spanned="3">
            <text:p text:style-name="P140">證明</text:p>
            <text:p text:style-name="P141">文件</text:p>
          </table:table-cell>
          <table:table-cell table:style-name="TableCell142">
            <text:p text:style-name="P143">實習</text:p>
            <text:p text:style-name="P144">合約</text:p>
          </table:table-cell>
          <table:table-cell table:style-name="TableCell145" table:number-columns-spanned="2">
            <text:p text:style-name="P146"><text:span text:style-name="T147">□</text:span><text:span text:style-name="T148">有</text:span><text:span text:style-name="T149"><text:s text:c="4"/>□</text:span><text:span text:style-name="T150">無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>
            <text:p text:style-name="P157">公函</text:p>
          </table:table-cell>
          <table:table-cell table:style-name="TableCell158" table:number-columns-spanned="2">
            <text:p text:style-name="P159"><text:span text:style-name="T160">□</text:span><text:span text:style-name="T161">有</text:span><text:span text:style-name="T162"><text:s text:c="4"/>□</text:span><text:span text:style-name="T163">無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table-cell table:style-name="TableCell169">
            <text:p text:style-name="P170">其他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9">
            <text:p text:style-name="P175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評估項目</text:p>
                </table:table-cell>
                <table:table-cell table:style-name="TableCell188">
                  <text:p text:style-name="P189"><text:span text:style-name="T190">極佳</text:span></text:p>
                </table:table-cell>
                <table:table-cell table:style-name="TableCell191">
                  <text:p text:style-name="P192"><text:span text:style-name="T193">佳</text:span></text:p>
                </table:table-cell>
                <table:table-cell table:style-name="TableCell194">
                  <text:p text:style-name="P195"><text:span text:style-name="T196">可</text:span></text:p>
                </table:table-cell>
                <table:table-cell table:style-name="TableCell197">
                  <text:p text:style-name="P198"><text:span text:style-name="T199">不佳</text:span></text:p>
                </table:table-cell>
                <table:table-cell table:style-name="TableCell200">
                  <text:p text:style-name="P201"><text:span text:style-name="T202">極不佳</text:span></text:p>
                </table:table-cell>
              </table:table-row>
              <table:table-row table:style-name="TableRow203">
                <table:table-cell table:style-name="TableCell204">
                  <text:p text:style-name="內文"><text:span text:style-name="T205">工作環境</text:span></text:p>
                </table:table-cell>
                <table:table-cell table:style-name="TableCell206">
                  <text:p text:style-name="P207"><text:span text:style-name="T208">□</text:span></text:p>
                </table:table-cell>
                <table:table-cell table:style-name="TableCell209">
                  <text:p text:style-name="P210"><text:span text:style-name="T211">□</text:span></text:p>
                </table:table-cell>
                <table:table-cell table:style-name="TableCell212">
                  <text:p text:style-name="P213"><text:span text:style-name="T214">□</text:span></text:p>
                </table:table-cell>
                <table:table-cell table:style-name="TableCell215">
                  <text:p text:style-name="P216"><text:span text:style-name="T217">□</text:span></text:p>
                </table:table-cell>
                <table:table-cell table:style-name="TableCell218">
                  <text:p text:style-name="P219"><text:span text:style-name="T220">□</text:span></text:p>
                </table:table-cell>
              </table:table-row>
              <table:table-row table:style-name="TableRow221">
                <table:table-cell table:style-name="TableCell222">
                  <text:p text:style-name="內文"><text:span text:style-name="T223">工作安全性</text:span></text:p>
                </table:table-cell>
                <table:table-cell table:style-name="TableCell224">
                  <text:p text:style-name="P225"><text:span text:style-name="T226">□</text:span></text:p>
                </table:table-cell>
                <table:table-cell table:style-name="TableCell227">
                  <text:p text:style-name="P228"><text:span text:style-name="T229">□</text:span></text:p>
                </table:table-cell>
                <table:table-cell table:style-name="TableCell230">
                  <text:p text:style-name="P231"><text:span text:style-name="T232">□</text:span></text:p>
                </table:table-cell>
                <table:table-cell table:style-name="TableCell233">
                  <text:p text:style-name="P234"><text:span text:style-name="T235">□</text:span></text:p>
                </table:table-cell>
                <table:table-cell table:style-name="TableCell236">
                  <text:p text:style-name="P237"><text:span text:style-name="T238">□</text:span></text:p>
                </table:table-cell>
              </table:table-row>
              <table:table-row table:style-name="TableRow239">
                <table:table-cell table:style-name="TableCell240">
                  <text:p text:style-name="內文"><text:span text:style-name="T241">工作專業性</text:span></text:p>
                </table:table-cell>
                <table:table-cell table:style-name="TableCell242">
                  <text:p text:style-name="P243"><text:span text:style-name="T244">□</text:span></text:p>
                </table:table-cell>
                <table:table-cell table:style-name="TableCell245">
                  <text:p text:style-name="P246"><text:span text:style-name="T247">□</text:span></text:p>
                </table:table-cell>
                <table:table-cell table:style-name="TableCell248">
                  <text:p text:style-name="P249"><text:span text:style-name="T250">□</text:span></text:p>
                </table:table-cell>
                <table:table-cell table:style-name="TableCell251">
                  <text:p text:style-name="P252"><text:span text:style-name="T253">□</text:span></text:p>
                </table:table-cell>
                <table:table-cell table:style-name="TableCell254">
                  <text:p text:style-name="P255"><text:span text:style-name="T256">□</text:span></text:p>
                </table:table-cell>
              </table:table-row>
              <table:table-row table:style-name="TableRow257">
                <table:table-cell table:style-name="TableCell258">
                  <text:p text:style-name="內文"><text:span text:style-name="T259">實習計畫</text:span></text:p>
                </table:table-cell>
                <table:table-cell table:style-name="TableCell260">
                  <text:p text:style-name="P261"><text:span text:style-name="T262">□</text:span></text:p>
                </table:table-cell>
                <table:table-cell table:style-name="TableCell263">
                  <text:p text:style-name="P264"><text:span text:style-name="T265">□</text:span></text:p>
                </table:table-cell>
                <table:table-cell table:style-name="TableCell266">
                  <text:p text:style-name="P267"><text:span text:style-name="T268">□</text:span></text:p>
                </table:table-cell>
                <table:table-cell table:style-name="TableCell269">
                  <text:p text:style-name="P270"><text:span text:style-name="T271">□</text:span></text:p>
                </table:table-cell>
                <table:table-cell table:style-name="TableCell272">
                  <text:p text:style-name="P273"><text:span text:style-name="T274">□</text:span></text:p>
                </table:table-cell>
              </table:table-row>
              <table:table-row table:style-name="TableRow275">
                <table:table-cell table:style-name="TableCell276">
                  <text:p text:style-name="內文"><text:span text:style-name="T277">合作理念</text:span></text:p>
                </table:table-cell>
                <table:table-cell table:style-name="TableCell278">
                  <text:p text:style-name="P279"><text:span text:style-name="T280">□</text:span></text:p>
                </table:table-cell>
                <table:table-cell table:style-name="TableCell281">
                  <text:p text:style-name="P282"><text:span text:style-name="T283">□</text:span></text:p>
                </table:table-cell>
                <table:table-cell table:style-name="TableCell284">
                  <text:p text:style-name="P285"><text:span text:style-name="T286">□</text:span></text:p>
                </table:table-cell>
                <table:table-cell table:style-name="TableCell287">
                  <text:p text:style-name="P288"><text:span text:style-name="T289">□</text:span></text:p>
                </table:table-cell>
                <table:table-cell table:style-name="TableCell290">
                  <text:p text:style-name="P291"><text:span text:style-name="T292">□</text:span></text:p>
                </table:table-cell>
              </table:table-row>
            </table:table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<text:span text:style-name="T297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本案評估經本系○○年○○月○○日○○學年度○○學期第○次實務學習委員會審議通過為下列結果:</text:p>
            <text:p text:style-name="P301"/>
            <text:p text:style-name="P302"><text:span text:style-name="T303">□</text:span><text:span text:style-name="T304">5</text:span><text:span text:style-name="T305">極力推薦</text:span><text:span text:style-name="T306"><text:s text:c="2"/></text:span><text:span text:style-name="T307">□</text:span><text:span text:style-name="T308">4</text:span><text:span text:style-name="T309">極推薦</text:span><text:span text:style-name="T310"><text:s text:c="2"/></text:span><text:span text:style-name="T311">□</text:span><text:span text:style-name="T312">3</text:span><text:span text:style-name="T313">可推薦</text:span><text:span text:style-name="T314"><text:s text:c="2"/></text:span><text:span text:style-name="T315">□</text:span><text:span text:style-name="T316">2</text:span><text:span text:style-name="T317">不推薦</text:span><text:span text:style-name="T318"><text:s text:c="2"/></text:span><text:span text:style-name="T319">□</text:span><text:span text:style-name="T320">1</text:span><text:span text:style-name="T321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填表人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>系主任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236</meta:initial-creator>
    <dc:creator>Windows 使用者</dc:creator>
    <meta:creation-date>2023-08-29T05:31:00Z</meta:creation-date>
    <dc:date>2024-12-24T08:43:00Z</dc: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