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eiryo" svg:font-family="Meiryo" style:font-family-generic="swiss" style:font-pitch="variable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" style:parent-style-name="內文" style:family="paragraph">
      <style:paragraph-properties fo:margin-left="0.2319in" fo:text-indent="-0.2534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0.3in" fo:text-indent="-0.3215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paragraph-properties fo:margin-left="0.2958in" fo:text-indent="-0.0006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margin-left="0.2736in" fo:text-indent="-0.2951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margin-left="0.2958in" fo:text-indent="-0.0006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2958in" fo:text-indent="-0.0006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0.2736in" fo:text-indent="-0.2951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indent="0.2951in"/>
      <style:text-properties style:font-name="標楷體" style:font-name-asian="標楷體"/>
    </style:style>
    <style:style style:name="P25" style:parent-style-name="內文" style:family="paragraph">
      <style:paragraph-properties fo:text-indent="0.2951in"/>
      <style:text-properties style:font-name="標楷體" style:font-name-asian="標楷體"/>
    </style:style>
    <style:style style:name="P26" style:parent-style-name="內文" style:family="paragraph">
      <style:paragraph-properties fo:text-indent="0.2951in"/>
      <style:text-properties style:font-name="標楷體" style:font-name-asian="標楷體"/>
    </style:style>
    <style:style style:name="P27" style:parent-style-name="內文" style:family="paragraph">
      <style:paragraph-properties fo:text-indent="0.2951in"/>
      <style:text-properties style:font-name="標楷體" style:font-name-asian="標楷體"/>
    </style:style>
    <style:style style:name="P28" style:parent-style-name="內文" style:family="paragraph">
      <style:paragraph-properties fo:text-indent="0.2951in"/>
      <style:text-properties style:font-name="標楷體" style:font-name-asian="標楷體"/>
    </style:style>
    <style:style style:name="P29" style:parent-style-name="內文" style:family="paragraph">
      <style:paragraph-properties fo:text-indent="0.2951in"/>
      <style:text-properties style:font-name="標楷體" style:font-name-asian="標楷體"/>
    </style:style>
    <style:style style:name="P30" style:parent-style-name="內文" style:family="paragraph">
      <style:paragraph-properties fo:text-indent="0.2951in"/>
      <style:text-properties style:font-name="標楷體" style:font-name-asian="標楷體"/>
    </style:style>
    <style:style style:name="P31" style:parent-style-name="內文" style:family="paragraph">
      <style:paragraph-properties fo:text-indent="0.2951in"/>
      <style:text-properties style:font-name="標楷體" style:font-name-asian="標楷體"/>
    </style:style>
    <style:style style:name="P32" style:parent-style-name="內文" style:family="paragraph">
      <style:paragraph-properties fo:margin-left="0.2916in" fo:text-indent="-0.3118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margin-left="0.2916in" fo:text-indent="-0.3118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0.2736in" fo:text-indent="-0.2951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left="0.2736in" fo:text-indent="-0.2951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indent="0.2951in"/>
      <style:text-properties style:font-name="標楷體" style:font-name-asian="標楷體"/>
    </style:style>
    <style:style style:name="P42" style:parent-style-name="內文" style:family="paragraph">
      <style:paragraph-properties fo:text-indent="0.2951in"/>
      <style:text-properties style:font-name="標楷體" style:font-name-asian="標楷體"/>
    </style:style>
    <style:style style:name="P43" style:parent-style-name="內文" style:family="paragraph">
      <style:paragraph-properties fo:text-indent="0.2951in"/>
      <style:text-properties style:font-name="標楷體" style:font-name-asian="標楷體"/>
    </style:style>
    <style:style style:name="P44" style:parent-style-name="內文" style:family="paragraph">
      <style:paragraph-properties fo:text-indent="0.2951in"/>
      <style:text-properties style:font-name="標楷體" style:font-name-asian="標楷體"/>
    </style:style>
    <style:style style:name="P45" style:parent-style-name="內文" style:family="paragraph">
      <style:paragraph-properties fo:margin-left="0.3104in" fo:text-indent="-0.3319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0.3104in" fo:text-indent="-0.3319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left="0.4583in" fo:text-indent="-0.4784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0.4659in" fo:text-indent="-0.0006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0.4583in" fo:text-indent="-0.4784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margin-left="0.4583in" fo:text-indent="-0.4784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left="0.4659in" fo:text-indent="-0.0006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0.2736in" fo:text-indent="-0.2951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break-before="page" fo:text-align="center" fo:margin-right="0.0548in">
        <style:tab-stops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6" style:family="table-column">
      <style:table-column-properties style:column-width="1.2326in"/>
    </style:style>
    <style:style style:name="TableColumn57" style:family="table-column">
      <style:table-column-properties style:column-width="1.4444in"/>
    </style:style>
    <style:style style:name="TableColumn58" style:family="table-column">
      <style:table-column-properties style:column-width="0.9909in"/>
    </style:style>
    <style:style style:name="TableColumn59" style:family="table-column">
      <style:table-column-properties style:column-width="2.1715in"/>
    </style:style>
    <style:style style:name="Table55" style:family="table">
      <style:table-properties style:width="5.8395in" fo:margin-left="-0.0784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right="0.0548in">
        <style:tab-stops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right="0.0548in">
        <style:tab-stops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right="0.0548in">
        <style:tab-stops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right="0.0548in">
        <style:tab-stops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638in" fo:margin-right="0.0548in">
        <style:tab-stops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638in" fo:margin-right="0.0548in">
        <style:tab-stops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right="0.0548in">
        <style:tab-stops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638in" fo:margin-right="0.0548in">
        <style:tab-stops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78" style:parent-style-name="內文" style:family="paragraph">
      <style:paragraph-properties fo:text-align="justify" fo:line-height="0.2638in" fo:margin-right="0.0548in">
        <style:tab-stops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79" style:parent-style-name="內文" style:family="paragraph">
      <style:paragraph-properties fo:text-align="justify" fo:line-height="0.2638in" fo:margin-right="0.0548in">
        <style:tab-stops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0" style:parent-style-name="內文" style:family="paragraph">
      <style:paragraph-properties fo:text-align="justify" fo:line-height="0.2638in" fo:margin-right="0.0548in">
        <style:tab-stops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1" style:parent-style-name="內文" style:family="paragraph">
      <style:paragraph-properties fo:text-align="justify" fo:line-height="0.2638in" fo:margin-right="0.0548in">
        <style:tab-stops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2" style:parent-style-name="內文" style:family="paragraph">
      <style:paragraph-properties fo:text-align="justify" fo:line-height="0.2638in" fo:margin-right="0.0548in">
        <style:tab-stops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3" style:parent-style-name="內文" style:family="paragraph">
      <style:paragraph-properties fo:text-align="justify" fo:line-height="0.2638in" fo:margin-right="0.0548in">
        <style:tab-stops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4" style:parent-style-name="內文" style:family="paragraph">
      <style:paragraph-properties fo:text-align="justify" fo:line-height="0.2638in" fo:margin-right="0.0548in">
        <style:tab-stops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5" style:parent-style-name="內文" style:family="paragraph">
      <style:paragraph-properties fo:text-align="justify" fo:line-height="0.2638in" fo:margin-right="0.0548in">
        <style:tab-stops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6" style:parent-style-name="內文" style:family="paragraph">
      <style:paragraph-properties fo:text-align="justify" fo:line-height="0.2638in" fo:margin-right="0.0548in">
        <style:tab-stops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7" style:parent-style-name="內文" style:family="paragraph">
      <style:paragraph-properties fo:text-align="justify" fo:line-height="0.2638in" fo:margin-right="0.0548in">
        <style:tab-stops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8" style:parent-style-name="內文" style:family="paragraph">
      <style:paragraph-properties fo:text-align="justify" fo:line-height="0.2638in" fo:margin-right="0.0548in">
        <style:tab-stops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9" style:parent-style-name="內文" style:family="paragraph">
      <style:paragraph-properties fo:text-align="justify" fo:line-height="0.2638in" fo:margin-right="0.0548in">
        <style:tab-stops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0" style:parent-style-name="內文" style:family="paragraph">
      <style:paragraph-properties fo:text-align="justify" fo:line-height="0.2638in" fo:margin-right="0.0548in">
        <style:tab-stops>
          <style:tab-stop style:type="left" style:position="0.9847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內文" style:family="paragraph">
      <style:paragraph-properties fo:text-align="justify" fo:line-height="0.2638in" fo:margin-right="0.0548in">
        <style:tab-stops>
          <style:tab-stop style:type="left" style:position="0.984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4" style:parent-style-name="內文" style:family="paragraph">
      <style:paragraph-properties fo:text-align="justify" fo:margin-right="0.0548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widows="2" fo:orphans="2" fo:break-before="page"/>
      <style:text-properties style:font-name="標楷體" style:font-name-asian="標楷體" style:font-name-complex="Meiryo" fo:font-weight="bold" style:font-weight-asian="bold" fo:letter-spacing="0.0006in" style:text-scale="99%" style:letter-kerning="false" style:text-position="12% 100%" fo:font-size="25pt" style:font-size-asian="25pt" style:font-size-complex="25pt"/>
    </style:style>
    <style:style style:name="P96" style:parent-style-name="內文" style:family="paragraph">
      <style:paragraph-properties style:text-autospace="none" fo:text-align="center" fo:line-height="0.3861in" fo:margin-right="-0.0229in"/>
      <style:text-properties style:font-name="標楷體" style:font-name-asian="標楷體" style:font-name-complex="Meiryo" fo:font-weight="bold" style:font-weight-asian="bold" fo:letter-spacing="0.0006in" style:text-scale="99%" style:letter-kerning="false" style:text-position="12% 100%" fo:font-size="25pt" style:font-size-asian="25pt" style:font-size-complex="25pt"/>
    </style:style>
    <style:style style:name="P97" style:parent-style-name="內文" style:family="paragraph">
      <style:paragraph-properties style:text-autospace="none" fo:text-align="center" fo:line-height="0.3861in" fo:margin-right="-0.0229in"/>
    </style:style>
    <style:style style:name="T98" style:parent-style-name="預設段落字型" style:family="text">
      <style:text-properties style:font-name="標楷體" style:font-name-asian="標楷體" style:font-name-complex="Meiryo" fo:font-weight="bold" style:font-weight-asian="bold" fo:letter-spacing="0.0006in" style:letter-kerning="false" style:text-position="12% 100%" fo:font-size="25pt" style:font-size-asian="25pt" style:font-size-complex="25pt"/>
    </style:style>
    <style:style style:name="P99" style:parent-style-name="內文" style:family="paragraph">
      <style:paragraph-properties fo:text-align="end" fo:line-height="0.2777in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08" style:family="table-column">
      <style:table-column-properties style:column-width="1.6875in"/>
    </style:style>
    <style:style style:name="TableColumn109" style:family="table-column">
      <style:table-column-properties style:column-width="0.1965in"/>
    </style:style>
    <style:style style:name="TableColumn110" style:family="table-column">
      <style:table-column-properties style:column-width="1.3083in"/>
    </style:style>
    <style:style style:name="TableColumn111" style:family="table-column">
      <style:table-column-properties style:column-width="1.1534in"/>
    </style:style>
    <style:style style:name="TableColumn112" style:family="table-column">
      <style:table-column-properties style:column-width="1.0826in"/>
    </style:style>
    <style:style style:name="TableColumn113" style:family="table-column">
      <style:table-column-properties style:column-width="2.2381in"/>
    </style:style>
    <style:style style:name="Table107" style:family="table">
      <style:table-properties style:width="7.6666in" fo:margin-left="0in" table:align="center"/>
    </style:style>
    <style:style style:name="TableRow114" style:family="table-row">
      <style:table-row-properties/>
    </style:style>
    <style:style style:name="TableCell1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50%"/>
    </style:style>
    <style:style style:name="T11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2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150%"/>
    </style:style>
    <style:style style:name="T13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-top="0.0069in dashed #000000" fo:border-left="0.0625in double #000000" style:border-line-width-left="0.0208in 0.0208in 0.0208in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150%"/>
    </style:style>
    <style:style style:name="T146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2F2F2"/>
    </style:style>
    <style:style style:name="T1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48" style:family="table-row">
      <style:table-row-properties style:min-row-height="0.3333in"/>
    </style:style>
    <style:style style:name="TableCell149" style:family="table-cell">
      <style:table-cell-properties fo:border-top="none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letter-kerning="false" fo:font-size="18pt" style:font-size-asian="18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0.0625in double #000000" style:border-line-width-left="0.0208in 0.0208in 0.0208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150%"/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2F2F2"/>
    </style:style>
    <style:style style:name="T1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57" style:family="table-cell">
      <style:table-cell-properties fo:border-top="none" fo:border-left="0.0208in double #000000" style:border-line-width-left="0.0069in 0.0069in 0.0069in" fo:border-bottom="none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60" style:family="table-row">
      <style:table-row-properties style:min-row-height="0.4909in"/>
    </style:style>
    <style:style style:name="TableCell161" style:family="table-cell">
      <style:table-cell-properties fo:border-top="0.0208in dotte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150%"/>
    </style:style>
    <style:style style:name="T1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64" style:family="table-cell">
      <style:table-cell-properties fo:border-top="0.0208in dotte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150%"/>
      <style:text-properties style:font-name="標楷體" style:font-name-asian="標楷體" style:letter-kerning="false" fo:font-size="13pt" style:font-size-asian="13pt" style:font-size-complex="13pt"/>
    </style:style>
    <style:style style:name="TableCell166" style:family="table-cell">
      <style:table-cell-properties fo:border-top="0.0208in dotte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168" style:family="table-row">
      <style:table-row-properties style:min-row-height="0.2583in"/>
    </style:style>
    <style:style style:name="TableCell169" style:family="table-cell">
      <style:table-cell-properties fo:border-top="0.0069in dashed #000000" fo:border-left="0.0625in double #000000" style:border-line-width-left="0.0208in 0.0208in 0.0208in" fo:border-bottom="0.0069in dashe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171" style:family="table-cell">
      <style:table-cell-properties fo:border-top="0.0069in dashed #000000" fo:border-left="0.0104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50%"/>
    </style:style>
    <style:style style:name="T1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74" style:family="table-cell">
      <style:table-cell-properties fo:border-top="0.0069in dashed #000000" fo:border-left="0.0069in solid #000000" fo:border-bottom="0.0069in dashe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P17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177" style:family="table-cell">
      <style:table-cell-properties fo:border-top="0.0069in dashed #000000" fo:border-left="0.0208in double #000000" style:border-line-width-left="0.0069in 0.0069in 0.0069in" fo:border-bottom="0.0069in dashe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80" style:family="table-row">
      <style:table-row-properties style:min-row-height="0.2416in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104in solid #000000" fo:border-bottom="0.0069in dashe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150%"/>
      <style:text-properties style:font-name="標楷體" style:font-name-asian="標楷體" style:letter-kerning="false" fo:font-size="14pt" style:font-size-asian="14pt" style:font-size-complex="14pt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6" style:family="table-row">
      <style:table-row-properties style:min-row-height="0.35in"/>
    </style:style>
    <style:style style:name="TableCell187" style:family="table-cell">
      <style:table-cell-properties fo:border-top="0.0069in dashed #000000" fo:border-left="0.0625in double #000000" style:border-line-width-left="0.0208in 0.0208in 0.0208in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189" style:family="table-cell">
      <style:table-cell-properties fo:border-top="0.0069in dashe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191" style:family="table-cell">
      <style:table-cell-properties fo:border-top="0.0069in dashed #000000" fo:border-left="0.0069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193" style:family="table-cell">
      <style:table-cell-properties fo:border-top="0.0069in dashed #000000" fo:border-left="0.0208in double #000000" style:border-line-width-left="0.0069in 0.0069in 0.0069in" fo:border-bottom="0.0069in dashe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2916in"/>
    </style:style>
    <style:style style:name="T195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20pt" style:font-size-asian="20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style:letter-kerning="false" fo:font-size="6pt" style:font-size-asian="6pt" style:font-size-complex="14pt"/>
    </style:style>
    <style:style style:name="T1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line-height="0.2916in"/>
    </style:style>
    <style:style style:name="T200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20pt" style:font-size-asian="20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style:letter-kerning="false" fo:font-size="6pt" style:font-size-asian="6pt" style:font-size-complex="14pt"/>
    </style:style>
    <style:style style:name="T2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4" style:family="table-row">
      <style:table-row-properties style:min-row-height="0.2583in"/>
    </style:style>
    <style:style style:name="P2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104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2916in"/>
      <style:text-properties style:font-name="標楷體" style:font-name-asian="標楷體" style:letter-kerning="false" fo:font-size="14pt" style:font-size-asian="14pt" style:font-size-complex="14pt"/>
    </style:style>
    <style:style style:name="P20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0" style:family="table-row">
      <style:table-row-properties style:min-row-height="0.3416in"/>
    </style:style>
    <style:style style:name="TableCell211" style:family="table-cell">
      <style:table-cell-properties fo:border-top="0.0069in dashe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13" style:family="table-cell">
      <style:table-cell-properties fo:border-top="0.0069in dashe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15" style:family="table-cell">
      <style:table-cell-properties fo:border-top="0.0069in dashe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17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2916in"/>
    </style:style>
    <style:style style:name="T219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20pt" style:font-size-asian="20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style:letter-kerning="false" fo:font-size="6pt" style:font-size-asian="6pt" style:font-size-complex="14pt"/>
    </style:style>
    <style:style style:name="T2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line-height="0.2916in" fo:margin-left="0.0236in">
        <style:tab-stops/>
      </style:paragraph-properties>
    </style:style>
    <style:style style:name="T224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20pt" style:font-size-asian="20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style:letter-kerning="false" fo:font-size="6pt" style:font-size-asian="6pt" style:font-size-complex="14pt"/>
    </style:style>
    <style:style style:name="T2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29" style:family="table-row">
      <style:table-row-properties style:min-row-height="0.2416in"/>
    </style:style>
    <style:style style:name="P2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2916in"/>
      <style:text-properties style:font-name="標楷體" style:font-name-asian="標楷體" style:letter-kerning="false" fo:font-size="14pt" style:font-size-asian="14pt" style:font-size-complex="14pt"/>
    </style:style>
    <style:style style:name="P23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5" style:family="table-row">
      <style:table-row-properties style:min-row-height="0.3416in"/>
    </style:style>
    <style:style style:name="TableCell236" style:family="table-cell">
      <style:table-cell-properties fo:border-top="0.0069in dashe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38" style:family="table-cell">
      <style:table-cell-properties fo:border-top="0.0069in dashe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40" style:family="table-cell">
      <style:table-cell-properties fo:border-top="0.0069in dashe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42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2916in"/>
    </style:style>
    <style:style style:name="T244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20pt" style:font-size-asian="20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letter-kerning="false" fo:font-size="6pt" style:font-size-asian="6pt" style:font-size-complex="14pt"/>
    </style:style>
    <style:style style:name="T2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line-height="0.2916in"/>
    </style:style>
    <style:style style:name="T249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20pt" style:font-size-asian="20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style:letter-kerning="false" fo:font-size="6pt" style:font-size-asian="6pt" style:font-size-complex="14pt"/>
    </style:style>
    <style:style style:name="T2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3" style:family="table-row">
      <style:table-row-properties style:min-row-height="0.2416in"/>
    </style:style>
    <style:style style:name="P25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5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2916in"/>
      <style:text-properties style:font-name="標楷體" style:font-name-asian="標楷體" style:letter-kerning="false" fo:font-size="14pt" style:font-size-asian="14pt" style:font-size-complex="14pt"/>
    </style:style>
    <style:style style:name="P25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9" style:family="table-row">
      <style:table-row-properties style:min-row-height="0.0263in"/>
    </style:style>
    <style:style style:name="TableCell260" style:family="table-cell">
      <style:table-cell-properties fo:border-top="0.0069in dashe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62" style:family="table-cell">
      <style:table-cell-properties fo:border-top="0.0069in dashe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64" style:family="table-cell">
      <style:table-cell-properties fo:border-top="0.0069in dashe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66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line-height="0.2916in"/>
    </style:style>
    <style:style style:name="T268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20pt" style:font-size-asian="20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style:letter-kerning="false" fo:font-size="6pt" style:font-size-asian="6pt" style:font-size-complex="14pt"/>
    </style:style>
    <style:style style:name="T2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fo:line-height="0.2916in"/>
    </style:style>
    <style:style style:name="T273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20pt" style:font-size-asian="20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style:letter-kerning="false" fo:font-size="6pt" style:font-size-asian="6pt" style:font-size-complex="14pt"/>
    </style:style>
    <style:style style:name="T2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7" style:family="table-row">
      <style:table-row-properties style:min-row-height="0.0263in"/>
    </style:style>
    <style:style style:name="P27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9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2916in"/>
      <style:text-properties style:font-name="標楷體" style:font-name-asian="標楷體" style:letter-kerning="false" fo:font-size="14pt" style:font-size-asian="14pt" style:font-size-complex="14pt"/>
    </style:style>
    <style:style style:name="P28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3" style:family="table-row">
      <style:table-row-properties style:min-row-height="0.0263in"/>
    </style:style>
    <style:style style:name="TableCell284" style:family="table-cell">
      <style:table-cell-properties fo:border-top="0.0069in dashe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86" style:family="table-cell">
      <style:table-cell-properties fo:border-top="0.0069in dashe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88" style:family="table-cell">
      <style:table-cell-properties fo:border-top="0.0069in dashe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end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90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916in"/>
    </style:style>
    <style:style style:name="T292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20pt" style:font-size-asian="20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style:letter-kerning="false" fo:font-size="6pt" style:font-size-asian="6pt" style:font-size-complex="14pt"/>
    </style:style>
    <style:style style:name="T2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fo:line-height="0.2916in"/>
    </style:style>
    <style:style style:name="T297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20pt" style:font-size-asian="20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style:letter-kerning="false" fo:font-size="6pt" style:font-size-asian="6pt" style:font-size-complex="14pt"/>
    </style:style>
    <style:style style:name="T2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01" style:family="table-row">
      <style:table-row-properties style:min-row-height="0.0263in"/>
    </style:style>
    <style:style style:name="P3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2916in"/>
      <style:text-properties style:font-name="標楷體" style:font-name-asian="標楷體" style:letter-kerning="false" fo:font-size="14pt" style:font-size-asian="14pt" style:font-size-complex="14pt"/>
    </style:style>
    <style:style style:name="P3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7" style:family="table-row">
      <style:table-row-properties/>
    </style:style>
    <style:style style:name="TableCell308" style:family="table-cell">
      <style:table-cell-properties fo:border-top="0.0069in dashe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10" style:family="table-cell">
      <style:table-cell-properties fo:border-top="0.0069in dashe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12" style:family="table-cell">
      <style:table-cell-properties fo:border-top="0.0069in dashe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end"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Cell314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2916in"/>
      <style:text-properties style:font-name="標楷體" style:font-name-asian="標楷體" fo:font-weight="bold" style:font-weight-asian="bold" style:letter-kerning="false" fo:font-size="20pt" style:font-size-asian="20pt" style:font-size-complex="14pt"/>
    </style:style>
    <style:style style:name="TableRow316" style:family="table-row">
      <style:table-row-properties/>
    </style:style>
    <style:style style:name="TableCell317" style:family="table-cell">
      <style:table-cell-properties fo:border-top="0.0069in dashe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150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19" style:family="table-cell">
      <style:table-cell-properties fo:border-top="0.0069in dashe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21" style:family="table-row">
      <style:table-row-properties style:min-row-height="0.6979in"/>
    </style:style>
    <style:style style:name="TableCell322" style:family="table-cell">
      <style:table-cell-properties fo:border-top="0.0069in dashed #000000" fo:border-left="0.0625in double #000000" style:border-line-width-left="0.0208in 0.0208in 0.0208in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24" style:family="table-cell">
      <style:table-cell-properties fo:border-top="0.0069in dashe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line-height="0.2638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26" style:family="table-row">
      <style:table-row-properties style:min-row-height="0.425in"/>
    </style:style>
    <style:style style:name="TableCell32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1" style:family="table-row">
      <style:table-row-properties style:min-row-height="0.425in"/>
    </style:style>
    <style:style style:name="TableCell33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36" style:family="table-row">
      <style:table-row-properties style:min-row-height="0.4236in"/>
    </style:style>
    <style:style style:name="TableCell33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dashe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4pt"/>
    </style:style>
    <style:style style:name="TableRow340" style:family="table-row">
      <style:table-row-properties/>
    </style:style>
    <style:style style:name="TableCell341" style:family="table-cell">
      <style:table-cell-properties fo:border-top="0.0069in dashe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34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344" style:parent-style-name="清單段落" style:list-style-name="LFO1" style:family="paragraph">
      <style:paragraph-properties fo:margin-left="0.3333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34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34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350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351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352" style:parent-style-name="內文" style:family="paragraph">
      <style:paragraph-properties fo:text-align="justify" fo:margin-right="0.0548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亞洲大學學生自主學習實施要點</text:span></text:p>
      <text:p text:style-name="P3"><text:span text:style-name="T4">﹝已提105.11.30第四次行政會議通過﹞</text:span></text:p>
      <text:p text:style-name="P5">一、本校為鼓勵學生自主規劃學習目標、蒐集學習資訊、爭取合理可行學習資源，參與多元學習機會，以落實「學用合一」及充實就業準備，特訂定本要點。</text:p>
      <text:p text:style-name="P6">二、本要點僅適用於「大學日間部」，以「大二以上」學生為原則，所稱「自主學習」應以下列相關之學習為範圍：</text:p>
      <text:p text:style-name="P7"><text:s text:c="4"/>(一)業界需要之職能。</text:p>
      <text:p text:style-name="P8"><text:s text:c="4"/>(二)領域發展必備之學養。</text:p>
      <text:p text:style-name="P9"><text:s text:c="4"/>(三)未來新趨勢之理論或技術。</text:p>
      <text:p text:style-name="P10"><text:s text:c="4"/>(四)其他與本學系相關之學習。</text:p>
      <text:p text:style-name="P11">前三款由學系研訂並向學生公告，第四款 部分由學生自行規劃經各系「自主學習審 核小組」審核通過後實施。</text:p>
      <text:p text:style-name="P12"><text:span text:style-name="T13">三、「大學日間部」大二以上學生得於</text:span><text:span text:style-name="T14">擬實施「自主學習」之前一學期</text:span><text:span text:style-name="T15">第16週前，商請一位教師為</text:span><text:span text:style-name="T16">「</text:span><text:span text:style-name="T17">指導教師</text:span><text:span text:style-name="T18">」</text:span><text:span text:style-name="T19">，</text:span><text:span text:style-name="T20">指導提出「自主學習規劃方案」，經各系「自主學習審核小組」審核通過後實施。<text:s/></text:span></text:p>
      <text:p text:style-name="P21">「指導教師」應為本校專、兼任教師，惟不以本系教師為限，負責「期末學習成效」初評。</text:p>
      <text:p text:style-name="P22">各學系「自主學習審核小組」之成員及職責等，由各學系自訂之。</text:p>
      <text:p text:style-name="P23">四、學生「自主學習規劃方案」應涵括下列內容：</text:p>
      <text:p text:style-name="P24">(一)學習目標與將增進之素養或能力。</text:p>
      <text:p text:style-name="P25">(二)達成學習目標之學習單元。</text:p>
      <text:p text:style-name="P26">(三)各學習單元之內容及質、量化指標。</text:p>
      <text:p text:style-name="P27">(四)自我檢覈學習成效之評量標準。</text:p>
      <text:p text:style-name="P28">(五)實施日期、學習方法與預期成效。</text:p>
      <text:p text:style-name="P29">(六)指導教師之專長簡歷。</text:p>
      <text:p text:style-name="P30">(七)與本學系領域或跨領域學習相關之描述。<text:s/></text:p>
      <text:p text:style-name="P31">(八)其他與就業、創意創新有關之描述。</text:p>
      <text:p text:style-name="P32"><text:span text:style-name="T33">五、</text:span><text:span text:style-name="T34">自主學習學分數最多以6學分為限，每學期以2學分為原則。完成自主學習學生應於該學期第18週前，依學習性質洽各該採抵學分單位</text:span><text:span text:style-name="T35">，</text:span><text:span text:style-name="T36">審核</text:span><text:span text:style-name="T37">其學習成果，俾據以核給整數或非整數﹝如0.2、0.5﹞之「微學分」。﹝格式如附件﹞</text:span></text:p>
      <text:p text:style-name="P38">六、學生自主學習成果之「審核指標」及學分採抵原則，由各該學系﹝或開課單位﹞訂定之，並經「系務會議」﹝或開課單位之相當會議﹞審議後，公告於各自網頁，並週知學生後實施。</text:p>
      <text:p text:style-name="P39">七、各院系核定學生「自主學習規劃方案」、審核自主學習成效及核給學分數等，均應登載於「學生自主學習資訊系統」，俾便採計畢業學分。</text:p>
      <text:p text:style-name="P40">八、學生期末「自主學習」學習成效評核，由各學系參酌下列審核原則辦理： <text:s/></text:p>
      <text:soft-page-break/>
      <text:p text:style-name="P41">(一)學習目標達成程度。</text:p>
      <text:p text:style-name="P42">(二)學生學習行為之自我評估及佐證資料。</text:p>
      <text:p text:style-name="P43">(三)指導教師之評核意見。</text:p>
      <text:p text:style-name="P44">(四)與提升學習競爭力之相關性。</text:p>
      <text:p text:style-name="P45">九、學系應通知該學期進行「自主學習」學生及其指導教師，於第15週前，檢具各「學習單元」之學習成果佐證資料，先由指導教師初評後，交「檢覈小組」審核。學生「自主學習」成效審核，按「P/F制」登錄於學生成績系統，學分數經系統以四捨五入方式，換算至小數點第一位後，取得對應學分後，發給「微學分證明」；自主學習課程取得之學分，不列入學期學業平均成績計算。</text:p>
      <text:p text:style-name="P46">十、自主學習成效，由各學系或開課單位聯繫通識教育中心，各依學習性質及成效審核後，採計為通識教育學分、專業學分或自由選修學分。</text:p>
      <text:p text:style-name="P47">十一、學生規劃之「自主學習」應以不影響校內之正常學習，「自主學習」取得之學分，得連同累計「新生先修微學程」、各院系（單位）認可之活動或校外企業研習時數等，依據「微學分」核給原則，以實際學習時數按18小時一學分方式辦理，取得之學分，由學生就讀之學系審酌採抵為畢業學分。</text:p>
      <text:p text:style-name="P48">畢業審定時，未符合採計或不足採計為某課程之畸零學分，僅得併入修得學分總數，不採計為畢業學分。</text:p>
      <text:p text:style-name="P49">十二、各學系或開課單位應於每學期登錄期末成績期限內，將學生「自主學習」期末學習成效審核情形，連同核給學分數，於線上完成統計。</text:p>
      <text:p text:style-name="P50">十三、教師擔任「自主學習」指導教師不另支給鐘點費，惟得列入教師評鑑加分項目。</text:p>
      <text:p text:style-name="P51">學生「自主學習」指導教師以該被指導學生通過「自主學習」成效審核為前提，未通過則不予加分；參加教師評鑑加分標準表，另訂如附件。</text:p>
      <text:p text:style-name="P52"><text:span text:style-name="T53">十四、本要點經行政會議通過，陳請校長核定後發布施行，修正時亦同。</text:span></text:p>
      <text:soft-page-break/>
      <text:p text:style-name="P54">學生「自主學習」指導教師參加教師評鑑加分標準表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 text:c="2"/>評鑑項目</text:p>
          </table:table-cell>
          <table:table-cell table:style-name="TableCell63">
            <text:p text:style-name="P64">評鑑內容</text:p>
          </table:table-cell>
          <table:table-cell table:style-name="TableCell65">
            <text:p text:style-name="P66">評鑑標準</text:p>
          </table:table-cell>
          <table:table-cell table:style-name="TableCell67">
            <text:p text:style-name="P68"><text:s text:c="5"/>加分標準</text:p>
          </table:table-cell>
        </table:table-row>
        <table:table-row table:style-name="TableRow69">
          <table:table-cell table:style-name="TableCell70">
            <text:p text:style-name="P71">教學成長與專業進修</text:p>
          </table:table-cell>
          <table:table-cell table:style-name="TableCell72">
            <text:p text:style-name="P73">擔任學生自主學習指導教師者。</text:p>
          </table:table-cell>
          <table:table-cell table:style-name="TableCell74">
            <text:p text:style-name="P75">1—3分</text:p>
          </table:table-cell>
          <table:table-cell table:style-name="TableCell76">
            <text:p text:style-name="P77">指導教師：+1分/案</text:p>
            <text:p text:style-name="P78">備註：</text:p>
            <text:p text:style-name="P79">1.指導教師加分以該生</text:p>
            <text:p text:style-name="P80"><text:s text:c="2"/>通過「自主學習」成</text:p>
            <text:p text:style-name="P81"><text:s text:c="2"/>效審核為前提，未通</text:p>
            <text:p text:style-name="P82"><text:s text:c="2"/>過則不予加分。</text:p>
            <text:p text:style-name="P83">2. 數名學生參加同一</text:p>
            <text:p text:style-name="P84"><text:s text:c="2"/>「自主學習規劃方</text:p>
            <text:p text:style-name="P85"><text:s text:c="2"/>案」時，仍按一案加</text:p>
            <text:p text:style-name="P86"><text:s text:c="2"/>分標準給分。</text:p>
            <text:p text:style-name="P87">3.教師指導數案「自主</text:p>
            <text:p text:style-name="P88"><text:s text:c="2"/>學習」獲得之加分，</text:p>
            <text:p text:style-name="P89"><text:s text:c="2"/>每學年最高以3分為</text:p>
            <text:p text:style-name="P90"><text:span text:style-name="T91"><text:s text:c="2"/>限。</text:span><text:span text:style-name="T92"><text:s/></text:span></text:p>
            <text:p text:style-name="P93"/>
          </table:table-cell>
        </table:table-row>
      </table:table>
      <text:p text:style-name="P94"/>
      <text:p text:style-name="P95"/>
      <text:soft-page-break/>
      <text:p text:style-name="P96">亞洲大學</text:p>
      <text:p text:style-name="P97"><text:span text:style-name="T98">學生自主學習規劃方案</text:span></text:p>
      <text:p text:style-name="P99"><text:span text:style-name="T100">申請日期：</text:span><text:span text:style-name="T101"><text:s text:c="2"/>　 <text:s text:c="2"/></text:span><text:span text:style-name="T102">年</text:span><text:span text:style-name="T103"><text:s text:c="4"/></text:span><text:span text:style-name="T104">月</text:span><text:span text:style-name="T105"><text:s text:c="4"/></text:span><text:span text:style-name="T106">日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2">
            <text:p text:style-name="P116"><text:span text:style-name="T117">姓名</text:span></text:p>
          </table:table-cell>
          <table:covered-table-cell/>
          <table:table-cell table:style-name="TableCell118">
            <text:p text:style-name="P119">學號</text:p>
          </table:table-cell>
          <table:table-cell table:style-name="TableCell120" table:number-columns-spanned="2">
            <text:p text:style-name="P121">就讀學系班級</text:p>
          </table:table-cell>
          <table:covered-table-cell/>
          <table:table-cell table:style-name="TableCell122">
            <text:p text:style-name="P123">連絡電話</text:p>
          </table:table-cell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><text:span text:style-name="T131">　　　</text:span><text:span text:style-name="T132">系</text:span><text:span text:style-name="T133"><text:s/>　</text:span><text:span text:style-name="T134">年</text:span><text:span text:style-name="T135">　　</text:span><text:span text:style-name="T136">班</text:span>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自主學習主題</text:p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><text:span text:style-name="T146">指導教師</text:span><text:span text:style-name="T147">：　　　　老師</text:span></text:p>
          </table:table-cell>
        </table:table-row>
        <table:table-row table:style-name="TableRow148">
          <table:table-cell table:style-name="TableCell149" table:number-columns-spanned="6">
            <text:p text:style-name="P150">【自主學習規劃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5">
            <text:p text:style-name="P153"><text:span text:style-name="T154">學習目標</text:span><text:span text:style-name="T155">：</text:span><text:span text:style-name="T156"><text:s/></text:span></text:p>
          </table:table-cell>
          <table:covered-table-cell/>
          <table:covered-table-cell/>
          <table:covered-table-cell/>
          <table:covered-table-cell/>
          <table:table-cell table:style-name="TableCell157">
            <text:p text:style-name="P158"><text:span text:style-name="T159">擬採抵之科目/學分</text:span></text:p>
          </table:table-cell>
        </table:table-row>
        <table:table-row table:style-name="TableRow160">
          <table:table-cell table:style-name="TableCell161">
            <text:p text:style-name="P162"><text:span text:style-name="T163">學習起迄日期</text:span></text:p>
          </table:table-cell>
          <table:table-cell table:style-name="TableCell164" table:number-columns-spanned="4">
            <text:p text:style-name="P165">自　　年　月　日　起，至　　年　月　日止</text:p>
          </table:table-cell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rows-spanned="2">
            <text:p text:style-name="P170">主要學習單元</text:p>
          </table:table-cell>
          <table:table-cell table:style-name="TableCell171" table:number-columns-spanned="3">
            <text:p text:style-name="P172"><text:span text:style-name="T173">各單元之學習內容及</text:span></text:p>
          </table:table-cell>
          <table:covered-table-cell/>
          <table:covered-table-cell/>
          <table:table-cell table:style-name="TableCell174" table:number-rows-spanned="2">
            <text:p text:style-name="P175">規劃之</text:p>
            <text:p text:style-name="P176">學習時數</text:p>
          </table:table-cell>
          <table:table-cell table:style-name="TableCell177" table:number-rows-spanned="2">
            <text:p text:style-name="P178"><text:span text:style-name="T179">指導教師</text:span>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3">
            <text:p text:style-name="P183"><text:s text:c="4"/>學生自訂之檢覈指標</text:p>
          </table:table-cell>
          <table:covered-table-cell/>
          <table:covered-table-cell/>
          <table:covered-table-cell>
            <text:p text:style-name="P184"/>
          </table:covered-table-cell>
          <table:covered-table-cell>
            <text:p text:style-name="P185"/>
          </table:covered-table-cell>
        </table:table-row>
        <table:table-row table:style-name="TableRow186">
          <table:table-cell table:style-name="TableCell187" table:number-rows-spanned="2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rows-spanned="2">
            <text:p text:style-name="P192">小時</text:p>
          </table:table-cell>
          <table:table-cell table:style-name="TableCell193" table:number-rows-spanned="2">
            <text:p text:style-name="P194"><text:span text:style-name="T195"></text:span><text:span text:style-name="T196"><text:s/></text:span><text:span text:style-name="T197">本系</text:span><text:span text:style-name="T198">　　　　　老師</text:span></text:p>
            <text:p text:style-name="P199"><text:span text:style-name="T200"></text:span><text:span text:style-name="T201"><text:s/></text:span><text:span text:style-name="T202">外系</text:span><text:span text:style-name="T203">　　　　　老師</text:span>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3">
            <text:p text:style-name="P207"/>
          </table:table-cell>
          <table:covered-table-cell/>
          <table:covered-table-cell/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table-cell table:style-name="TableCell211" table:number-rows-spanned="2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rows-spanned="2">
            <text:p text:style-name="P216">小時</text:p>
          </table:table-cell>
          <table:table-cell table:style-name="TableCell217" table:number-rows-spanned="2">
            <text:p text:style-name="P218"><text:span text:style-name="T219"></text:span><text:span text:style-name="T220"><text:s/></text:span><text:span text:style-name="T221">本系</text:span><text:span text:style-name="T222">　　　　　老師</text:span></text:p>
            <text:p text:style-name="P223"><text:span text:style-name="T224"></text:span><text:span text:style-name="T225"><text:s/></text:span><text:span text:style-name="T226">外系</text:span><text:span text:style-name="T227">　　　　　老師</text:span><text:span text:style-name="T228"><text:s text:c="4"/></text:span>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3">
            <text:p text:style-name="P232"/>
          </table:table-cell>
          <table:covered-table-cell/>
          <table:covered-table-cell/>
          <table:covered-table-cell>
            <text:p text:style-name="P233"/>
          </table:covered-table-cell>
          <table:covered-table-cell>
            <text:p text:style-name="P234"/>
          </table:covered-table-cell>
        </table:table-row>
        <table:table-row table:style-name="TableRow235">
          <table:table-cell table:style-name="TableCell236" table:number-rows-spanned="2">
            <text:p text:style-name="P237"/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rows-spanned="2">
            <text:p text:style-name="P241">小時</text:p>
          </table:table-cell>
          <table:table-cell table:style-name="TableCell242" table:number-rows-spanned="2">
            <text:p text:style-name="P243"><text:span text:style-name="T244"></text:span><text:span text:style-name="T245"><text:s/></text:span><text:span text:style-name="T246">本系</text:span><text:span text:style-name="T247">　　　　　老師</text:span></text:p>
            <text:p text:style-name="P248"><text:span text:style-name="T249"></text:span><text:span text:style-name="T250"><text:s/></text:span><text:span text:style-name="T251">外系</text:span><text:span text:style-name="T252">　　　　　老師</text:span>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3">
            <text:p text:style-name="P256"/>
          </table:table-cell>
          <table:covered-table-cell/>
          <table:covered-table-cell/>
          <table:covered-table-cell>
            <text:p text:style-name="P257"/>
          </table:covered-table-cell>
          <table:covered-table-cell>
            <text:p text:style-name="P258"/>
          </table:covered-table-cell>
        </table:table-row>
        <table:table-row table:style-name="TableRow259">
          <table:table-cell table:style-name="TableCell260" table:number-rows-spanned="2">
            <text:p text:style-name="P261"/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rows-spanned="2">
            <text:p text:style-name="P265">小時</text:p>
          </table:table-cell>
          <table:table-cell table:style-name="TableCell266" table:number-rows-spanned="2">
            <text:p text:style-name="P267"><text:span text:style-name="T268"></text:span><text:span text:style-name="T269"><text:s/></text:span><text:span text:style-name="T270">本系</text:span><text:span text:style-name="T271">　　　　　老師</text:span></text:p>
            <text:p text:style-name="P272"><text:span text:style-name="T273"></text:span><text:span text:style-name="T274"><text:s/></text:span><text:span text:style-name="T275">外系</text:span><text:span text:style-name="T276">　　　　　老師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3">
            <text:p text:style-name="P280"/>
          </table:table-cell>
          <table:covered-table-cell/>
          <table:covered-table-cell/>
          <table:covered-table-cell>
            <text:p text:style-name="P281"/>
          </table:covered-table-cell>
          <table:covered-table-cell>
            <text:p text:style-name="P282"/>
          </table:covered-table-cell>
        </table:table-row>
        <table:table-row table:style-name="TableRow283">
          <table:table-cell table:style-name="TableCell284" table:number-rows-spanned="2">
            <text:p text:style-name="P285"/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rows-spanned="2">
            <text:p text:style-name="P289">小時</text:p>
          </table:table-cell>
          <table:table-cell table:style-name="TableCell290" table:number-rows-spanned="2">
            <text:p text:style-name="P291"><text:span text:style-name="T292"></text:span><text:span text:style-name="T293"><text:s/></text:span><text:span text:style-name="T294">本系</text:span><text:span text:style-name="T295">　　　　　老師</text:span></text:p>
            <text:p text:style-name="P296"><text:span text:style-name="T297"></text:span><text:span text:style-name="T298"><text:s/></text:span><text:span text:style-name="T299">外系</text:span><text:span text:style-name="T300">　　　　　老師</text:span>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3">
            <text:p text:style-name="P304"/>
          </table:table-cell>
          <table:covered-table-cell/>
          <table:covered-table-cell/>
          <table:covered-table-cell>
            <text:p text:style-name="P305"/>
          </table:covered-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<text:s text:c="5"/></text:p>
          </table:table-cell>
          <table:table-cell table:style-name="TableCell310" table:number-columns-spanned="3">
            <text:p text:style-name="P311"><text:s text:c="8"/>合 <text:s/>計</text:p>
          </table:table-cell>
          <table:covered-table-cell/>
          <table:covered-table-cell/>
          <table:table-cell table:style-name="TableCell312">
            <text:p text:style-name="P313">小時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4">
            <text:p text:style-name="P318"><text:s/>預計可取得之學分數：　　學分 <text:s/></text:p>
          </table:table-cell>
          <table:covered-table-cell/>
          <table:covered-table-cell/>
          <table:covered-table-cell/>
          <table:table-cell table:style-name="TableCell319" table:number-columns-spanned="2">
            <text:p text:style-name="P320"><text:s text:c="4"/></text:p>
          </table:table-cell>
          <table:covered-table-cell/>
        </table:table-row>
        <table:table-row table:style-name="TableRow321">
          <table:table-cell table:style-name="TableCell322" table:number-columns-spanned="4">
            <text:p text:style-name="P323">請檢附與「自主學習規劃」相關之佐參資料</text:p>
          </table:table-cell>
          <table:covered-table-cell/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 table:number-columns-spanned="4">
            <text:p text:style-name="P328">本學習與本系、跨領域或就業、創意創新有關之描述 ﹝至少30字﹞</text:p>
          </table:table-cell>
          <table:covered-table-cell/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 table:number-columns-spanned="4">
            <text:p text:style-name="P333">申請人確認簽名：</text:p>
          </table:table-cell>
          <table:covered-table-cell/>
          <table:covered-table-cell/>
          <table:covered-table-cell/>
          <table:table-cell table:style-name="TableCell334" table:number-columns-spanned="2">
            <text:p text:style-name="P335">指導教師簽名：</text:p>
          </table:table-cell>
          <table:covered-table-cell/>
        </table:table-row>
        <table:table-row table:style-name="TableRow336">
          <table:table-cell table:style-name="TableCell337" table:number-columns-spanned="6">
            <text:p text:style-name="P338"><text:span text:style-name="T339">※注意事項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6">
            <text:list text:style-name="LFO1" text:continue-numbering="true">
              <text:list-item>
                <text:p text:style-name="P342">本表單為「大學日間部」大二以上學生申請「自主學習」時使用。</text:p>
              </text:list-item>
            </text:list>
            <text:list text:style-name="LFO1" text:continue-numbering="true">
              <text:list-item>
                <text:p text:style-name="P343">大二學生得於前一學期第16週前，提出「自主學習規劃方案」，並指定一位指導教師，該教師應為本校專、兼任教師，惟不以本系教師為限，經各系「自主學習審核小組」審核通過後，自次學期起實施。</text:p>
              </text:list-item>
            </text:list>
            <text:list text:style-name="LFO1" text:continue-numbering="true">
              <text:list-item>
                <text:p text:style-name="P344"><text:span text:style-name="T345">學生申請自主學習者，應填妥本表內容及徵得指導教師同意簽章後，連同相關規畫資料，於前一學期第請將此表單</text:span><text:span text:style-name="T346">正本</text:span><text:span text:style-name="T347">送交「系辦公室」；並自行影印留存。</text:span></text:p>
              </text:list-item>
            </text:list>
            <text:list text:style-name="LFO1" text:continue-numbering="true">
              <text:list-item>
                <text:p text:style-name="P348">依據本校「學生自主學習時施要點」規定，每學期自主學習學分數，至多以2學分為限。</text:p>
              </text:list-item>
            </text:list>
            <text:list text:style-name="LFO1" text:continue-numbering="true">
              <text:list-item>
                <text:p text:style-name="P349">學生規劃之「自主學習」應以不影響校內之正常學習，如需參與校外相關之學習活動，應經父母同意並注意安全及自行負擔所需費用。</text:p>
              </text:list-item>
            </text:list>
            <text:list text:style-name="LFO1" text:continue-numbering="true">
              <text:list-item>
                <text:p text:style-name="P350">「自主學習」取得之學分，得連同累計「新生先修微學程」、各院系（單位）認可之活動或校外企業研習時數等，依據「微學分」核給原則取得之學分，由學生就讀之學系審酌採抵為畢業學分。</text:p>
              </text:list-item>
            </text:list>
            <text:list text:style-name="LFO1" text:continue-numbering="true">
              <text:list-item>
                <text:p text:style-name="P351">畢業審定時，未符合採計或不足採計為某課程之畸零學分，僅得併入修得學分總數，不採計為畢業學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2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eiryo" svg:font-family="Meiryo" style:font-family-generic="swiss" style:font-pitch="variable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樣式2-案由" style:display-name="樣式2-案由" style:family="paragraph" style:parent-style-name="內文" style:default-outline-level="1">
      <style:paragraph-properties style:snap-to-layout-grid="false" fo:text-align="justify" fo:margin-left="1.4784in" fo:text-indent="-1.0902in">
        <style:tab-stops/>
      </style:paragraph-properties>
      <style:text-properties style:font-name="Arial" style:font-name-asian="標楷體" fo:font-weight="bold" style:font-weight-asian="bold" style:font-weight-complex="bold" fo:font-size="14pt" style:font-size-asian="14pt" style:font-size-complex="11pt" fo:hyphenate="false"/>
    </style:style>
    <style:style style:name="樣式2-案由字元" style:display-name="樣式2-案由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fo:font-size="14pt" style:font-size-asian="14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ia01806</meta:initial-creator>
    <dc:creator>Austin Cho</dc:creator>
    <meta:creation-date>2021-10-24T14:47:00Z</meta:creation-date>
    <dc:date>2021-10-24T14:47:00Z</dc:date>
    <meta:print-date>2016-11-02T04:12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412" meta:character-count="2757" meta:row-count="19" meta:non-whitespace-character-count="2350"/>
  </office:meta>
</office:document-meta>
</file>