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indent="1.75in"/>
      <style:text-properties fo:font-size="18pt" style:font-size-asian="18pt" style:font-size-complex="18pt"/>
    </style:style>
    <style:style style:name="P19" style:parent-style-name="內文" style:family="paragraph">
      <style:paragraph-properties fo:text-indent="1.75in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text-indent="1.75in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/>
      <text:p text:style-name="P2"/>
      <text:p text:style-name="P3">亞洲大學</text:p>
      <text:p text:style-name="P4">生物資訊與醫學工程學系</text:p>
      <text:p text:style-name="P5">學士論文</text:p>
      <text:p text:style-name="P6"/>
      <text:p text:style-name="P7">中文題目:</text:p>
      <text:p text:style-name="P8">英文題目:</text:p>
      <text:p text:style-name="P9"/>
      <text:p text:style-name="P10">本學士論文業經指導教授審查合格特此證明</text:p>
      <text:p text:style-name="P11"/>
      <text:p text:style-name="P12">學生:</text:p>
      <text:p text:style-name="P13"/>
      <text:p text:style-name="P14">指導教授:</text:p>
      <text:p text:style-name="P15"/>
      <text:p text:style-name="P16"/>
      <text:p text:style-name="P17"/>
      <text:p text:style-name="P18"/>
      <text:p text:style-name="P19"/>
      <text:p text:style-name="P20"><text:span text:style-name="T21">中華民國 <text:s text:c="2"/>年 <text:s text:c="4"/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234in" fo:padding-left="0.852in" fo:padding-bottom="0.6041in" fo:padding-right="0.852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亞洲大學</dc:title>
    <dc:subject/>
    <meta:initial-creator>thmu</meta:initial-creator>
    <dc:creator>Austin Cho</dc:creator>
    <meta:creation-date>2021-10-24T14:47:00Z</meta:creation-date>
    <dc:date>2021-10-24T14:4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" meta:character-count="89" meta:row-count="1" meta:non-whitespace-character-count="77"/>
  </office:meta>
</office:document-meta>
</file>