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1.2694in" style:use-optimal-column-width="false"/>
    </style:style>
    <style:style style:name="TableColumn9" style:family="table-column">
      <style:table-column-properties style:column-width="2.0965in" style:use-optimal-column-width="false"/>
    </style:style>
    <style:style style:name="TableColumn10" style:family="table-column">
      <style:table-column-properties style:column-width="1.2784in" style:use-optimal-column-width="false"/>
    </style:style>
    <style:style style:name="TableColumn11" style:family="table-column">
      <style:table-column-properties style:column-width="2.0875in" style:use-optimal-column-width="false"/>
    </style:style>
    <style:style style:name="Table7" style:family="table">
      <style:table-properties style:width="6.7319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5in" fo:margin-bottom="0.1666in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5in" fo:margin-bottom="0.1666in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25in" fo:margin-bottom="0.1666in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1666in"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25in" fo:margin-bottom="0.1666in"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25in" fo:margin-bottom="0.1666in" style:line-height-at-least="0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5in" fo:margin-bottom="0.1666in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 fo:margin-lef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3333in" fo:margin-bottom="0.0833in" fo:line-height="150%" fo:margin-left="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 fo:margin-top="0.25in" fo:margin-bottom="0.0833in" fo:line-height="150%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150%" fo:margin-lef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3333in" fo:margin-bottom="0.0833in" fo:line-height="150%" fo:margin-left="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3333in" fo:margin-bottom="0.0833in" fo:line-height="150%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line-height-at-least="0.0555in"/>
      <style:text-properties style:font-name="標楷體" style:font-name-asian="標楷體" fo:font-size="4pt" style:font-size-asian="4pt"/>
    </style:style>
    <style:style style:name="P61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625in" fo:text-indent="-0.6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生物資訊與醫學工程學系</text:p>
      <text:p text:style-name="P2">大學部論文專題指導教授同意書</text:p>
      <text:p text:style-name="P3"><text:span text:style-name="T4">99</text:span><text:span text:style-name="T5">.04.20</text:span><text:span text:style-name="T6">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 text:c="5"/>年 <text:s text:c="2"/>月 <text:s text:c="2"/>日</text:p>
            <text:p text:style-name="P21">□第1次填寫本單</text:p>
            <text:p text:style-name="P22">□更換指導教授，原指導教授已同意更換。</text:p>
          </table:table-cell>
        </table:table-row>
        <table:table-row table:style-name="TableRow23">
          <table:table-cell table:style-name="TableCell24" table:number-columns-spanned="2">
            <text:p text:style-name="P25">指導教授</text:p>
          </table:table-cell>
          <table:covered-table-cell/>
          <table:table-cell table:style-name="TableCell26" table:number-columns-spanned="2">
            <text:p text:style-name="P27">本組其他成員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__________________________</text:p>
            <text:p text:style-name="P33">__________________________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教授同意指導聲明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<draw:connector draw:type="line" svg:x1="4.3375in" svg:y1="1.39028in" svg:x2="6.58819in" svg:y2="1.39097in" draw:z-index="251657728" draw:id="id0" draw:style-name="a0" draw:name="Line 3" text:anchor-type="paragraph"><svg:title/><svg:desc/></draw:connector></text:span><text:span text:style-name="T42">本人同意擔任上述學生之大學部</text:span><text:span text:style-name="T43">論文</text:span><text:span text:style-name="T44">專題</text:span><text:span text:style-name="T45">指導教授。</text:span></text:p>
            <text:p text:style-name="P46">指導教授簽名：</text:p>
            <text:p text:style-name="P47"><text:span text:style-name="T48"><text:s text:c="9"/></text:span><text:span text:style-name="T49">年</text:span><text:span text:style-name="T50"><text:s text:c="6"/></text:span><text:span text:style-name="T51">月</text:span><text:span text:style-name="T52"><text:s text:c="6"/></text:span><text:span text:style-name="T53">日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系主任簽章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P61">註一：本表交本系系主任同意後，正本存系上，一份交指導教授，一份學生自存。</text:p>
      <text:p text:style-name="P62">註二：於三年級第二學期期中考前繳交本申請單。<text:s/></text:p>
      <text:p text:style-name="P63"><text:span text:style-name="T64">註三：變更指導教授者，除</text:span><text:span text:style-name="T65">重新填寫本申請單外，另需向班級導師及系主任說明詳細原因</text:span><text:span text:style-name="T66">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IA Univ</meta:initial-creator>
    <dc:creator>Austin Cho</dc:creator>
    <meta:creation-date>2021-10-24T14:46:00Z</meta:creation-date>
    <dc:date>2021-10-24T14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