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 style:line-height-at-least="0.3888in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0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3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4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8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9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2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25" style:parent-style-name="內文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6" style:parent-style-name="內文" style:family="paragraph">
      <style:text-properties fo:font-size="20pt" style:font-size-asian="20pt"/>
    </style:style>
    <style:style style:name="T27" style:parent-style-name="預設段落字型" style:family="text">
      <style:text-properties style:font-name="Arial" style:font-name-complex="Arial" fo:font-size="26pt" style:font-size-asian="26pt" style:font-size-complex="26pt"/>
    </style:style>
    <style:style style:name="T2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29" style:parent-style-name="預設段落字型" style:family="text">
      <style:text-properties style:font-name="Arial" style:font-name-complex="Arial" fo:font-size="26pt" style:font-size-asian="26pt" style:font-size-complex="26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text-properties style:font-name="新細明體" fo:font-size="14pt" style:font-size-asian="14pt"/>
    </style:style>
    <style:style style:name="P38" style:parent-style-name="內文" style:family="paragraph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P44" style:parent-style-name="內文" style:family="paragraph">
      <style:text-properties fo:font-size="14pt" style:font-size-asian="14pt"/>
    </style:style>
    <style:style style:name="P45" style:parent-style-name="內文" style:family="paragraph">
      <style:text-properties fo:font-size="14pt" style:font-size-asian="14pt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text-properties fo:font-size="14pt" style:font-size-asian="14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style:font-name="新細明體" fo:font-size="20pt" style:font-size-asian="20pt"/>
    </style:style>
    <style:style style:name="T50" style:parent-style-name="預設段落字型" style:family="text">
      <style:text-properties style:font-name="Arial" style:font-name-complex="Arial" fo:font-size="20pt" style:font-size-asian="20pt"/>
    </style:style>
    <style:style style:name="P51" style:parent-style-name="內文" style:family="paragraph">
      <style:text-properties fo:font-size="14pt" style:font-size-asian="14pt"/>
    </style:style>
    <style:style style:name="P52" style:parent-style-name="內文" style:family="paragraph">
      <style:text-properties style:font-name="新細明體" fo:font-size="14pt" style:font-size-asian="14pt"/>
    </style:style>
    <style:style style:name="P53" style:parent-style-name="內文" style:family="paragraph">
      <style:text-properties style:font-name="新細明體" fo:font-size="14pt" style:font-size-asian="14pt"/>
    </style:style>
    <style:style style:name="P54" style:parent-style-name="內文" style:family="paragraph">
      <style:text-properties style:font-name="新細明體" fo:font-size="14pt" style:font-size-asian="14pt"/>
    </style:style>
    <style:style style:name="P55" style:parent-style-name="內文" style:family="paragraph">
      <style:text-properties style:font-name="新細明體" fo:font-size="14pt" style:font-size-asian="14pt"/>
    </style:style>
    <style:style style:name="P56" style:parent-style-name="內文" style:family="paragraph">
      <style:text-properties style:font-name="新細明體" fo:font-size="14pt" style:font-size-asian="14pt"/>
    </style:style>
    <style:style style:name="P57" style:parent-style-name="內文" style:family="paragraph">
      <style:text-properties style:font-name="新細明體" fo:font-size="14pt" style:font-size-asian="14pt"/>
    </style:style>
    <style:style style:name="P58" style:parent-style-name="內文" style:family="paragraph">
      <style:text-properties style:font-name="新細明體" fo:font-size="14pt" style:font-size-asian="14pt"/>
    </style:style>
    <style:style style:name="P59" style:parent-style-name="內文" style:family="paragraph">
      <style:text-properties style:font-name="新細明體" fo:font-size="14pt" style:font-size-asian="14pt"/>
    </style:style>
    <style:style style:name="P60" style:parent-style-name="內文" style:family="paragraph">
      <style:text-properties style:font-name="新細明體" fo:font-size="14pt" style:font-size-asian="14pt"/>
    </style:style>
    <style:style style:name="P61" style:parent-style-name="內文" style:family="paragraph">
      <style:text-properties style:font-name="新細明體" fo:font-size="14pt" style:font-size-asian="14pt"/>
    </style:style>
    <style:style style:name="P62" style:parent-style-name="內文" style:family="paragraph">
      <style:text-properties style:font-name="新細明體" fo:font-size="14pt" style:font-size-asian="14pt"/>
    </style:style>
    <style:style style:name="P63" style:parent-style-name="內文" style:family="paragraph">
      <style:text-properties style:font-name="新細明體" fo:font-size="14pt" style:font-size-asian="14pt"/>
    </style:style>
    <style:style style:name="P64" style:parent-style-name="內文" style:family="paragraph">
      <style:text-properties style:font-name="新細明體" fo:font-size="14pt" style:font-size-asian="14pt"/>
    </style:style>
    <style:style style:name="P65" style:parent-style-name="內文" style:family="paragraph">
      <style:text-properties style:font-name="新細明體" fo:font-size="14pt" style:font-size-asian="14pt"/>
    </style:style>
    <style:style style:name="P66" style:parent-style-name="內文" style:family="paragraph">
      <style:text-properties style:font-name="新細明體" fo:font-size="14pt" style:font-size-asian="14pt"/>
    </style:style>
    <style:style style:name="P67" style:parent-style-name="內文" style:family="paragraph">
      <style:text-properties style:font-name="新細明體" fo:font-size="14pt" style:font-size-asian="14pt"/>
    </style:style>
    <style:style style:name="P68" style:parent-style-name="內文" style:family="paragraph">
      <style:paragraph-properties fo:margin-left="0.8333in" fo:text-indent="-0.8333in">
        <style:tab-stops/>
      </style:paragraph-properties>
      <style:text-properties style:font-name="新細明體" fo:font-size="14pt" style:font-size-asian="14pt"/>
    </style:style>
    <style:style style:name="P69" style:parent-style-name="內文" style:family="paragraph">
      <style:paragraph-properties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3">亞洲大學</text:span></text:p>
      <text:p text:style-name="P4"/>
      <text:p text:style-name="P5"><text:span text:style-name="T6">生物資訊與醫學工程</text:span><text:span text:style-name="T7">系</text:span></text:p>
      <text:p text:style-name="P8"/>
      <text:p text:style-name="P9">學<text:s/>士<text:s/>論<text:s/>文</text:p>
      <text:p text:style-name="P10"/>
      <text:p text:style-name="P11"/>
      <text:p text:style-name="P12">××××××××(中文題目Chinese title)×××××××××</text:p>
      <text:p text:style-name="P13">××××××××××××××××××××××××××</text:p>
      <text:p text:style-name="P14"/>
      <text:p text:style-name="P15">AAAAAA(英文題目English title)AAAAAA</text:p>
      <text:p text:style-name="P16">AAAAAAAAAAAAAAAAAAA</text:p>
      <text:p text:style-name="P17">AAAAAAAAAAAAAAAAAAA</text:p>
      <text:p text:style-name="P18">AAAAAAAAAAAAAAAAAAA</text:p>
      <text:h text:style-name="標題3" text:outline-level="3">AAAAAAAAAAAAAAAAA</text:h>
      <text:p text:style-name="P19"/>
      <text:p text:style-name="P20"/>
      <text:p text:style-name="P21">研<text:s/>究<text:s/>生：○○○</text:p>
      <text:p text:style-name="P22">指導教授：○○○</text:p>
      <text:p text:style-name="P23"/>
      <text:p text:style-name="P24">中<text:s text:c="2"/>華<text:s text:c="2"/>民<text:s text:c="2"/>國<text:s/>○○<text:s/>年<text:s/>○<text:s/>月</text:p>
      <text:p text:style-name="P25"/>
      <text:soft-page-break/>
      <text:p text:style-name="P26">＜版面設定＞</text:p>
      <text:p text:style-name="內文"><text:span text:style-name="T27">&lt;</text:span><text:span text:style-name="T28">Setting<text:s/></text:span><text:span text:style-name="T29">&gt;</text:span></text:p>
      <text:p text:style-name="內文"><text:span text:style-name="T30">1.邊界</text:span><text:span text:style-name="T31"><text:s/></text:span><text:span text:style-name="T32">Margin</text:span><text:span text:style-name="T33"><text:s text:c="2"/></text:span><text:span text:style-name="T34">上</text:span><text:span text:style-name="T35"><text:s/>upper</text:span><text:span text:style-name="T36">：3.2cm</text:span></text:p>
      <text:p text:style-name="P37"><text:s text:c="10"/>下<text:s/>lower：2.5cm</text:p>
      <text:p text:style-name="P38"><text:s text:c="10"/>左<text:s/>left<text:s/>：3.8cm</text:p>
      <text:p text:style-name="內文"><text:span text:style-name="T39"><text:s text:c="10"/>右</text:span><text:span text:style-name="T40"><text:s/>right<text:s/></text:span><text:span text:style-name="T41">：2.5cm</text:span></text:p>
      <text:p text:style-name="P42"/>
      <text:p text:style-name="P43">2.頁首<text:s/>Header<text:s/>1.5cm</text:p>
      <text:p text:style-name="P44"/>
      <text:p text:style-name="P45">3.頁尾<text:s/>Footer<text:s/>1.75cm</text:p>
      <text:p text:style-name="P46"/>
      <text:p text:style-name="P47"/>
      <text:p text:style-name="內文"><text:span text:style-name="T48">＜封面格式說明</text:span><text:span text:style-name="T49">＞</text:span><text:span text:style-name="T50">&lt;Cover style format &gt;</text:span></text:p>
      <text:p text:style-name="P51"/>
      <text:p text:style-name="P52">1.學校<text:s/>School標楷體size<text:s/>36號字、置中<text:s/>center</text:p>
      <text:p text:style-name="P53"/>
      <text:p text:style-name="P54">2.單位<text:s/>Unit<text:s text:c="5"/>標楷體size<text:s/>26號字、置中center</text:p>
      <text:p text:style-name="P55"/>
      <text:p text:style-name="P56">3.論文別<text:s/>Dissertation type<text:s text:c="3"/>標楷體size<text:s/>26號字、置中<text:s/>center</text:p>
      <text:p text:style-name="P57"/>
      <text:p text:style-name="P58">4.中文題目<text:s/>Chinese title<text:s/>標楷體size<text:s/>22號字加黑<text:s/>black<text:s/>、置中、center可排二行<text:s/>can be two lines</text:p>
      <text:p text:style-name="P59"/>
      <text:p text:style-name="P60">5.英文題目<text:s/>English title<text:s/>Times New Roman<text:s/>size<text:s/>22號字加黑<text:s/>black、字首大寫capitalize<text:s/>initials、置中<text:s/>center、可排五行<text:s/>can be five lines</text:p>
      <text:p text:style-name="P61"/>
      <text:p text:style-name="P62">6.研究生<text:s/>Student<text:s text:c="3"/>標楷體size<text:s/>22號字、置中<text:s/>center</text:p>
      <text:p text:style-name="P63"/>
      <text:p text:style-name="P64">7.指導教授<text:s/>Directing<text:s/>professor<text:s/>標楷體size<text:s/>22號字、置中<text:s/>center</text:p>
      <text:p text:style-name="P65"/>
      <text:p text:style-name="P66">8.出版年月<text:s/>Publishing year and month<text:s/><text:s/>標楷體size<text:s/>26號字、置中<text:s/>center</text:p>
      <text:p text:style-name="P67"/>
      <text:p text:style-name="P68">備註一：預設中文題目＋英文題目共7行(不含空格)，如二者合計超過7行，可將英文題目與指導教授之間，調整為一行；如仍不足，可將研究生姓名與出版年月之間，調整為一行。</text:p>
      <text:p text:style-name="P69"><text:span text:style-name="T70">備註二：如中文題目＋英文題目合計不足7行(不含空格)，請將多餘</text:span><text:soft-page-break/><text:span text:style-name="T71">一行加在英文題目與指導教授之間，如仍有多餘行數，請加一行在出版年月之下方。其餘加在研究生姓名與出版年月之間，或加在碩士論文與中文題目之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888in"/>
      <style:text-properties style:font-name-asian="標楷體" fo:text-transform="uppercas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text-transform="uppercase" fo:font-size="14.5pt" style:font-size-asian="14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right="-0.4805in" fo:text-indent="0.3743in"/>
      <style:text-properties style:font-name="華康楷書體W5" style:font-name-asian="華康楷書體W5" fo:hyphenate="false"/>
    </style:style>
    <style:style style:name="本文縮排2" style:display-name="本文縮排 2" style:family="paragraph" style:parent-style-name="內文">
      <style:paragraph-properties style:line-height-at-least="0.2916in" fo:margin-left="0.8743in">
        <style:tab-stops/>
      </style:paragraph-properties>
      <style:text-properties style:font-name="華康楷書體W5" style:font-name-asian="華康楷書體W5" fo:hyphenate="false"/>
    </style:style>
    <style:style style:name="本文" style:display-name="本文" style:family="paragraph" style:parent-style-name="內文">
      <style:paragraph-properties fo:text-align="justify" style:line-height-at-least="0.3888in"/>
      <style:text-properties style:font-name-asian="標楷體" fo:font-size="14.5pt" style:font-size-asian="14.5pt" fo:hyphenate="false"/>
    </style:style>
    <style:style style:name="本文縮排3" style:display-name="本文縮排 3" style:family="paragraph" style:parent-style-name="內文">
      <style:paragraph-properties style:line-height-at-least="0.3888in" fo:text-indent="0.4027in"/>
      <style:text-properties style:font-name-asian="標楷體" fo:font-size="14.5pt" style:font-size-asian="14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margin-top="0.0833in" fo:line-height="150%"/>
      <style:text-properties style:font-name-asian="超研澤中仿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6pt" style:font-size-asian="26pt" fo:hyphenate="false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496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　葉　大　學</dc:title>
    <dc:subject/>
    <meta:initial-creator>WIN</meta:initial-creator>
    <dc:creator>Austin Cho</dc:creator>
    <meta:creation-date>2021-10-24T14:46:00Z</meta:creation-date>
    <dc:date>2021-10-24T14:46:00Z</dc:date>
    <meta:print-date>2000-01-03T07:5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0" meta:character-count="1076" meta:row-count="7" meta:non-whitespace-character-count="918"/>
  </office:meta>
</office:document-meta>
</file>