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.13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.13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.13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16143in" fo:padding-bottom="0.16143in" fo:padding-left="0.32287in" fo:padding-right="0.32287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 style:mirror="horizontal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drawing-page" style:name="a381">
      <style:drawing-page-properties draw:fill="bitmap" draw:fill-image-name="a380" style:repeat="stretch" draw:opacity="15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>
      <style:graphic-properties draw:fill="none" draw:stroke="solid" svg:stroke-width="0.04167in" svg:stroke-color="#4f81bd" svg:stroke-opacity="100%" svg:stroke-linecap="butt" draw:shadow="visible" draw:shadow-offset-x="0in" draw:shadow-offset-y="0.02515in" draw:shadow-color="#000000" draw:shadow-opacity="35%"/>
    </style:style>
    <style:style style:family="text" style:name="a384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圓體 Std W9" style:font-family-asian="華康圓體 Std W9" style:font-family-generic="modern" style:font-family-generic-asian="moder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draw:fill="none" draw:stroke="solid" svg:stroke-width="0.02778in" svg:stroke-color="#4f81bd" svg:stroke-opacity="100%" svg:stroke-linecap="butt" draw:shadow="visible" draw:shadow-offset-x="0in" draw:shadow-offset-y="0.02187in" draw:shadow-color="#000000" draw:shadow-opacity="38%"/>
    </style:style>
    <style:style style:family="text" style:name="a3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in" style:font-size-asian="1in" style:font-size-complex="1in" fo:letter-spacing="0.02236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圓體 Std W9" style:font-family-asian="華康圓體 Std W9" style:font-family-generic="modern" style:font-family-generic-asian="moder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圓體 Std W9" style:font-family-asian="華康圓體 Std W9" style:font-family-generic="modern" style:font-family-generic-asian="moder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in" style:font-size-asian="1in" style:font-size-complex="1in" fo:letter-spacing="0.02236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215968" style:text-line-through-type="none" style:text-line-through-style="none" style:text-line-through-width="auto" style:text-line-through-color="font-color" style:text-position="0% 100%" fo:font-family="華康圓體 Std W9" style:font-family-asian="華康圓體 Std W9" style:font-family-generic="modern" style:font-family-generic-asian="modern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in" style:font-size-asian="1in" style:font-size-complex="1in" fo:letter-spacing="0.02236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in" style:font-size-asian="1in" style:font-size-complex="1in" fo:letter-spacing="0.02236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1in" style:font-size-asian="1in" style:font-size-complex="1in" fo:letter-spacing="0.02236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3" svg:x="-0.01958in" svg:y="0.11721in" svg:width="2.59871in" svg:height="2.87377in" style:rel-width="scale" style:rel-height="scale">
          <draw:image xlink:href="media/image1.png" xlink:type="simple" xlink:show="embed" xlink:actuate="onLoad"/>
          <svg:title/>
          <svg:desc/>
        </draw:frame>
        <draw:g draw:name="群組 1" draw:id="id64">
          <svg:title/>
          <svg:desc/>
          <draw:frame draw:id="id70" draw:style-name="a403" draw:name="圖片 6" svg:x="16.60604in" svg:y="0.38932in" svg:width="1.78474in" svg:height="1.30387in" style:rel-width="scale" style:rel-height="scale">
            <draw:image xlink:href="media/image2.png" xlink:type="simple" xlink:show="embed" xlink:actuate="onLoad"/>
            <svg:title/>
            <svg:desc>1917040711t4.png</svg:desc>
          </draw:frame>
          <draw:frame draw:id="id71" draw:style-name="a404" draw:transform="translate(-2.0465in -0.65193in) rotate(-3.14159) translate(20.86276in 1.04126in)" draw:name="圖片 7" svg:width="4.09299in" svg:height="1.30387in" style:rel-width="scale" style:rel-height="scale">
            <draw:image xlink:href="media/image3.jpeg" xlink:type="simple" xlink:show="embed" xlink:actuate="onLoad"/>
            <svg:title/>
            <svg:desc>Banner42.png</svg:desc>
          </draw:frame>
          <draw:frame draw:id="id72" draw:style-name="a405" draw:name="圖片 9" svg:x="15.13256in" svg:y="2.21474in" svg:width="4.09575in" svg:height="1.30387in" style:rel-width="scale" style:rel-height="scale">
            <draw:image xlink:href="media/image4.png" xlink:type="simple" xlink:show="embed" xlink:actuate="onLoad"/>
            <svg:title/>
            <svg:desc>Banner20.png</svg:desc>
          </draw:frame>
          <draw:frame draw:id="id73" draw:style-name="a406" draw:name="圖片 5" svg:x="19.553in" svg:y="2.21474in" svg:width="1.85613in" svg:height="1.30387in" style:rel-width="scale" style:rel-height="scale">
            <draw:image xlink:href="media/image5.jpeg" xlink:type="simple" xlink:show="embed" xlink:actuate="onLoad"/>
            <svg:title/>
            <svg:desc>b4f417726b92a82ffdb8cb56e45104ef.jpg</svg:desc>
          </draw:frame>
        </draw:g>
        <draw:connector draw:type="line" svg:x1="0.38114in" svg:y1="3.78546in" svg:x2="14.77697in" svg:y2="3.78546in" draw:id="id65" draw:style-name="a383" draw:name="直線接點 21">
          <svg:title/>
          <svg:desc/>
        </draw:connector>
        <draw:custom-shape svg:x="0.01497in" svg:y="2.65162in" svg:width="17.68175in" svg:height="1.13384in" draw:id="id66" draw:style-name="a389" draw:name="矩形 8">
          <svg:title/>
          <svg:desc/>
          <text:p text:style-name="a388" text:class-names="" text:cond-style-name=""><text:span text:style-name="a384" text:class-names="">Department of<text:s text:c="1"/></text:span><text:span text:style-name="a385" text:class-names="">Bioinformatics and Medical<text:s text:c="1"/></text:span><text:span text:style-name="a386" text:class-names="">Engineering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38114in" svg:y1="31.94294in" svg:x2="15.13256in" svg:y2="31.93518in" draw:id="id67" draw:style-name="a390" draw:name="直線接點 10">
          <svg:title/>
          <svg:desc/>
        </draw:connector>
        <draw:custom-shape svg:x="-0.98765in" svg:y="0.11721in" svg:width="17.489in" svg:height="2.74946in" draw:id="id68" draw:style-name="a397" draw:name="矩形 4">
          <svg:title/>
          <svg:desc/>
          <text:p text:style-name="a396" text:class-names="" text:cond-style-name=""><text:span text:style-name="a391" text:class-names="">亞洲大學<text:s text:c="1"/></text:span><text:span text:style-name="a392" text:class-names="">資訊電機學院<text:s text:c="1"/></text:span><text:span text:style-name="a393" text:class-names=""><text:line-break/> <text:s text:c="8"/></text:span><text:span text:style-name="a394" text:class-names="">生物資訊與醫學工程學</text:span><text:span text:style-name="a395" text:class-names="">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5.378in" svg:y="31.477in" svg:width="7.70063in" svg:height="0.93188in" draw:id="id69" draw:style-name="a402" draw:name="矩形 11">
          <svg:title/>
          <svg:desc/>
          <text:p text:style-name="a401" text:class-names="" text:cond-style-name=""><text:span text:style-name="a398" text:class-names="">生</text:span><text:span text:style-name="a399" text:class-names="">物資訊與醫學工程學</text:span><text:span text:style-name="a400" text:class-names="">系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75417in" svg:y="10.28699in" svg:width="19.88056in" svg:height="7.09817in"/>
      <presentation:placeholder presentation:object="subtitle" svg:x="3.50833in" svg:y="18.76493in" svg:width="16.37222in" svg:height="8.4626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2" style:display-name="標題及物件">
      <presentation:placeholder presentation:object="title" svg:x="1.16944in" svg:y="1.32612in" svg:width="21.05in" svg:height="5.5191in"/>
      <presentation:placeholder presentation:object="object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3" style:display-name="區段標題">
      <presentation:placeholder presentation:object="title" svg:x="1.84756in" svg:y="21.27919in" svg:width="19.88056in" svg:height="6.57692in"/>
      <presentation:placeholder presentation:object="outline" svg:x="1.84756in" svg:y="14.03538in" svg:width="19.88056in" svg:height="7.2438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4" style:display-name="兩項物件">
      <presentation:placeholder presentation:object="title" svg:x="1.16944in" svg:y="1.32612in" svg:width="21.05in" svg:height="5.5191in"/>
      <presentation:placeholder presentation:object="object" svg:x="1.16944in" svg:y="7.72674in" svg:width="10.33009in" svg:height="21.85409in"/>
      <presentation:placeholder presentation:object="object" svg:x="11.88935in" svg:y="7.72674in" svg:width="10.33009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5" style:display-name="比對">
      <presentation:placeholder presentation:object="title" svg:x="1.16944in" svg:y="1.32612in" svg:width="21.05in" svg:height="5.5191in"/>
      <presentation:placeholder presentation:object="outline" svg:x="1.16945in" svg:y="7.41246in" svg:width="10.33415in" svg:height="3.08916in"/>
      <presentation:placeholder presentation:object="object" svg:x="1.16945in" svg:y="10.50161in" svg:width="10.33415in" svg:height="19.07921in"/>
      <presentation:placeholder presentation:object="outline" svg:x="11.88123in" svg:y="7.41246in" svg:width="10.33821in" svg:height="3.08916in"/>
      <presentation:placeholder presentation:object="object" svg:x="11.88123in" svg:y="10.50161in" svg:width="10.33821in" svg:height="19.0792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6" style:display-name="只有標題">
      <presentation:placeholder presentation:object="title" svg:x="1.16944in" svg:y="1.32612in" svg:width="21.05in" svg:height="5.519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7" style:display-name="空白"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8" style:display-name="含標題的內容">
      <presentation:placeholder presentation:object="title" svg:x="1.16945in" svg:y="1.31845in" svg:width="7.69478in" svg:height="5.61108in"/>
      <presentation:placeholder presentation:object="object" svg:x="9.14441in" svg:y="1.31845in" svg:width="13.07504in" svg:height="28.26238in"/>
      <presentation:placeholder presentation:object="outline" svg:x="1.16945in" svg:y="6.92954in" svg:width="7.69478in" svg:height="22.6513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9" style:display-name="含標題的圖片">
      <presentation:placeholder presentation:object="title" svg:x="4.58439in" svg:y="23.18021in" svg:width="14.03333in" svg:height="2.73656in"/>
      <presentation:placeholder presentation:object="graphic" svg:x="4.58439in" svg:y="2.95885in" svg:width="14.03333in" svg:height="19.86875in"/>
      <presentation:placeholder presentation:object="outline" svg:x="4.58439in" svg:y="25.91677in" svg:width="14.03333in" svg:height="3.8863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0" style:display-name="標題及直排文字">
      <presentation:placeholder presentation:object="title" svg:x="1.16944in" svg:y="1.32612in" svg:width="21.05in" svg:height="5.5191in"/>
      <presentation:placeholder presentation:object="outline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1" style:display-name="直排標題及文字">
      <presentation:placeholder presentation:object="title" svg:x="16.95694in" svg:y="1.32612in" svg:width="5.2625in" svg:height="28.25471in"/>
      <presentation:placeholder presentation:object="outline" svg:x="1.16944in" svg:y="1.32612in" svg:width="15.39768in" svg:height="28.2547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80" xlink:href="media/image6.jpeg" xlink:show="embed" xlink:actuate="onLoad"/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3.2287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7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40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2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6944in" svg:y="1.32612in" svg:width="21.05in" svg:height="5.519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6944in" svg:y="7.72674in" svg:width="21.05in" svg:height="21.854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6944in" svg:y="30.69232in" svg:width="5.45741in" svg:height="1.7630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5/11/6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9912in" svg:y="30.69232in" svg:width="7.40648in" svg:height="1.7630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76204in" svg:y="30.69232in" svg:width="5.45741in" svg:height="1.7630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5417in" svg:y="10.28699in" svg:width="19.88056in" svg:height="7.0981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0833in" svg:y="18.76493in" svg:width="16.37222in" svg:height="8.4626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6944in" svg:y="30.69232in" svg:width="5.45741in" svg:height="1.7630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5/11/6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9912in" svg:y="30.69232in" svg:width="7.40648in" svg:height="1.7630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76204in" svg:y="30.69232in" svg:width="5.45741in" svg:height="1.7630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6944in" svg:y="1.32612in" svg:width="21.05in" svg:height="5.519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6944in" svg:y="7.72674in" svg:width="21.05in" svg:height="21.8540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6944in" svg:y="30.69232in" svg:width="5.45741in" svg:height="1.7630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5/11/6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7.9912in" svg:y="30.69232in" svg:width="7.40648in" svg:height="1.7630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76204in" svg:y="30.69232in" svg:width="5.45741in" svg:height="1.7630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1.84756in" svg:y="21.27919in" svg:width="19.88056in" svg:height="6.5769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4756in" svg:y="14.03538in" svg:width="19.88056in" svg:height="7.2438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6944in" svg:y="30.69232in" svg:width="5.45741in" svg:height="1.7630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5/11/6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7.9912in" svg:y="30.69232in" svg:width="7.40648in" svg:height="1.7630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76204in" svg:y="30.69232in" svg:width="5.45741in" svg:height="1.7630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6944in" svg:y="1.32612in" svg:width="21.05in" svg:height="5.519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1.16944in" svg:y="7.72674in" svg:width="10.33009in" svg:height="21.85409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11.88935in" svg:y="7.72674in" svg:width="10.33009in" svg:height="21.85409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6944in" svg:y="30.69232in" svg:width="5.45741in" svg:height="1.7630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5/11/6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7.9912in" svg:y="30.69232in" svg:width="7.40648in" svg:height="1.7630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76204in" svg:y="30.69232in" svg:width="5.45741in" svg:height="1.7630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6944in" svg:y="1.32612in" svg:width="21.05in" svg:height="5.519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6945in" svg:y="7.41246in" svg:width="10.33415in" svg:height="3.0891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6945in" svg:y="10.50161in" svg:width="10.33415in" svg:height="19.079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1.88123in" svg:y="7.41246in" svg:width="10.33821in" svg:height="3.0891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1.88123in" svg:y="10.50161in" svg:width="10.33821in" svg:height="19.079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6944in" svg:y="30.69232in" svg:width="5.45741in" svg:height="1.7630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5/11/6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7.9912in" svg:y="30.69232in" svg:width="7.40648in" svg:height="1.7630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76204in" svg:y="30.69232in" svg:width="5.45741in" svg:height="1.7630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6944in" svg:y="1.32612in" svg:width="21.05in" svg:height="5.519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6944in" svg:y="30.69232in" svg:width="5.45741in" svg:height="1.7630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5/11/6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7.9912in" svg:y="30.69232in" svg:width="7.40648in" svg:height="1.7630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76204in" svg:y="30.69232in" svg:width="5.45741in" svg:height="1.7630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6944in" svg:y="30.69232in" svg:width="5.45741in" svg:height="1.7630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5/11/6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7.9912in" svg:y="30.69232in" svg:width="7.40648in" svg:height="1.7630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76204in" svg:y="30.69232in" svg:width="5.45741in" svg:height="1.7630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6945in" svg:y="1.31845in" svg:width="7.69478in" svg:height="5.6110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14441in" svg:y="1.31845in" svg:width="13.07504in" svg:height="28.262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6945in" svg:y="6.92954in" svg:width="7.69478in" svg:height="22.651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6944in" svg:y="30.69232in" svg:width="5.45741in" svg:height="1.7630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5/11/6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7.9912in" svg:y="30.69232in" svg:width="7.40648in" svg:height="1.7630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76204in" svg:y="30.69232in" svg:width="5.45741in" svg:height="1.7630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58439in" svg:y="23.18021in" svg:width="14.03333in" svg:height="2.7365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58439in" svg:y="2.95885in" svg:width="14.03333in" svg:height="19.868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58439in" svg:y="25.91677in" svg:width="14.03333in" svg:height="3.8863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6944in" svg:y="30.69232in" svg:width="5.45741in" svg:height="1.7630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5/11/6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7.9912in" svg:y="30.69232in" svg:width="7.40648in" svg:height="1.7630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76204in" svg:y="30.69232in" svg:width="5.45741in" svg:height="1.76304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6944in" svg:y="1.32612in" svg:width="21.05in" svg:height="5.5191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6944in" svg:y="7.72674in" svg:width="21.05in" svg:height="21.8540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6944in" svg:y="30.69232in" svg:width="5.45741in" svg:height="1.7630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5/11/6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7.9912in" svg:y="30.69232in" svg:width="7.40648in" svg:height="1.7630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76204in" svg:y="30.69232in" svg:width="5.45741in" svg:height="1.7630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16.95694in" svg:y="1.32612in" svg:width="5.2625in" svg:height="28.2547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1.16944in" svg:y="1.32612in" svg:width="15.39768in" svg:height="28.2547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6944in" svg:y="30.69232in" svg:width="5.45741in" svg:height="1.76304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5/11/6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7.9912in" svg:y="30.69232in" svg:width="7.40648in" svg:height="1.7630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76204in" svg:y="30.69232in" svg:width="5.45741in" svg:height="1.76304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5501-01</meta:initial-creator>
    <dc:creator>Austin Cho</dc:creator>
    <dc:date>2021-10-24T14:45:07Z</dc:date>
    <meta:editing-cycles>15</meta:editing-cycles>
    <meta:editing-duration>PT6094S</meta:editing-duration>
    <meta:document-statistic meta:paragraph-count="3" meta:word-count="25"/>
  </office:meta>
</office:document-meta>
</file>