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3.5208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6in"/>
    </style:style>
    <style:style style:name="Table19" style:family="table">
      <style:table-properties style:width="7.064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生物資訊與醫學工程學系<text:s/>課程評量表</text:p>
      <text:p text:style-name="P2">104.1.7第5次系務會議通過</text:p>
      <text:p text:style-name="內文"><text:span text:style-name="T3">課程</text:span><text:span text:style-name="T4">名稱</text:span><text:span text:style-name="T5">：</text:span><text:span text:style-name="T6">畢業專題</text:span><text:span text:style-name="T7">(</text:span><text:span text:style-name="T8">二</text:span><text:span text:style-name="T9">)</text:span><text:span text:style-name="T10"><text:s text:c="7"/></text:span><text:span text:style-name="T11">開課</text:span><text:span text:style-name="T12">年級：</text:span><text:span text:style-name="T13">大四上(</text:span><text:span text:style-name="T14">院基礎學程/1學分/必修)</text:span></text:p>
      <text:p text:style-name="P15">指導老師：</text:p>
      <text:p text:style-name="P16">畢業專題題目：</text:p>
      <text:p text:style-name="P17">學生：</text:p>
      <text:p text:style-name="P18">學號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核心能力</text:p>
          </table:table-cell>
          <table:table-cell table:style-name="TableCell27">
            <text:p text:style-name="P28">權重</text:p>
          </table:table-cell>
          <table:table-cell table:style-name="TableCell29">
            <text:p text:style-name="P30">得分</text:p>
          </table:table-cell>
          <table:table-cell table:style-name="TableCell31">
            <text:p text:style-name="P32">權重得分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具備數學、資訊、工程與生物醫學知識的能力。</text:p>
              </text:list-item>
            </text:list>
          </table:table-cell>
          <table:table-cell table:style-name="TableCell36">
            <text:p text:style-name="P37">15%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具備實驗設計、數據分析基礎理論與實作能力。</text:p>
              </text:list-item>
            </text:list>
          </table:table-cell>
          <table:table-cell table:style-name="TableCell46">
            <text:p text:style-name="P47">20%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具備邏輯分析與程式設計能力及使用專業工具之能力。</text:p>
              </text:list-item>
            </text:list>
          </table:table-cell>
          <table:table-cell table:style-name="TableCell55">
            <text:p text:style-name="P56">15%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具備專案管理與團隊協調合作之能力。</text:p>
              </text:list-item>
            </text:list>
          </table:table-cell>
          <table:table-cell table:style-name="TableCell65">
            <text:p text:style-name="P66">10%</text:p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具備使用及開發工程技術來分析解決相關問題之能力。</text:p>
              </text:list-item>
            </text:list>
          </table:table-cell>
          <table:table-cell table:style-name="TableCell75">
            <text:p text:style-name="P76">15%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具備學習生醫資訊與生醫工程相關新知和因應領域發展趨勢之能力。</text:p>
              </text:list-item>
            </text:list>
          </table:table-cell>
          <table:table-cell table:style-name="TableCell84">
            <text:p text:style-name="P85">15%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具備人文通識，專業倫理與社會責任之能力。</text:p>
              </text:list-item>
            </text:list>
          </table:table-cell>
          <table:table-cell table:style-name="TableCell93">
            <text:p text:style-name="P94">10%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總</text:p>
            <text:p text:style-name="P103">分</text:p>
          </table:table-cell>
          <table:covered-table-cell/>
          <table:covered-table-cell/>
          <table:table-cell table:style-name="TableCell104">
            <text:p text:style-name="P105"/>
            <text:p text:style-name="P106"/>
            <text:p text:style-name="P107"/>
            <text:p text:style-name="P108"/>
          </table:table-cell>
        </table:table-row>
      </table:table>
      <text:p text:style-name="P109">成績：</text:p>
      <text:p text:style-name="P110"/>
      <text:p text:style-name="P111"/>
      <text:p text:style-name="內文"><text:span text:style-name="T112">指導老師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oiHu</meta:initial-creator>
    <dc:creator>Austin Cho</dc:creator>
    <meta:creation-date>2021-10-24T14:44:00Z</meta:creation-date>
    <dc:date>2021-10-24T14:44:00Z</dc:date>
    <meta:print-date>2015-01-06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