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458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/>
      <style:text-properties style:font-name="標楷體" style:font-name-complex="Arial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9708in"/>
    </style:style>
    <style:style style:name="TableColumn14" style:family="table-column">
      <style:table-column-properties style:column-width="2.5583in"/>
    </style:style>
    <style:style style:name="TableColumn15" style:family="table-column">
      <style:table-column-properties style:column-width="1.084in"/>
    </style:style>
    <style:style style:name="TableColumn16" style:family="table-column">
      <style:table-column-properties style:column-width="2.4444in"/>
    </style:style>
    <style:style style:name="Table12" style:family="table">
      <style:table-properties style:width="7.0576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Arial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Arial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Arial"/>
    </style:style>
    <style:style style:name="TableRow40" style:family="table-row">
      <style:table-row-properties style:min-row-height="0.2159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1.5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Arial"/>
    </style:style>
    <style:style style:name="P48" style:parent-style-name="內文" style:family="paragraph">
      <style:text-properties style:font-name="標楷體" style:font-name-asian="標楷體" style:font-name-complex="Arial"/>
    </style:style>
    <style:style style:name="P49" style:parent-style-name="內文" style:family="paragraph">
      <style:text-properties style:font-name="標楷體" style:font-name-asian="標楷體" style:font-name-complex="Arial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1" style:parent-style-name="內文" style:family="paragraph">
      <style:text-properties style:font-name="標楷體" style:font-name-asian="標楷體" style:font-name-complex="Arial"/>
    </style:style>
    <style:style style:name="P52" style:parent-style-name="內文" style:family="paragraph">
      <style:text-properties style:font-name="標楷體" style:font-name-asian="標楷體" style:font-name-complex="Arial"/>
    </style:style>
    <style:style style:name="P53" style:parent-style-name="內文" style:family="paragraph">
      <style:text-properties style:font-name="標楷體" style:font-name-asian="標楷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Arial"/>
    </style:style>
    <style:style style:name="P56" style:parent-style-name="內文" style:family="paragraph">
      <style:text-properties style:font-name="標楷體" style:font-name-asian="標楷體" style:font-name-complex="Arial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8" style:parent-style-name="內文" style:family="paragraph">
      <style:text-properties style:font-name="標楷體" style:font-name-asian="標楷體" style:font-name-complex="Arial"/>
    </style:style>
    <style:style style:name="P59" style:parent-style-name="內文" style:family="paragraph">
      <style:text-properties style:font-name="標楷體" style:font-name-asian="標楷體" style:font-name-complex="Arial"/>
    </style:style>
    <style:style style:name="TableRow60" style:family="table-row">
      <style:table-row-properties style:min-row-height="0.2604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2138in" fo:text-indent="-0.131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64" style:family="table-row">
      <style:table-row-properties style:min-row-height="1.277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left="0.2138in" fo:text-indent="-0.1319in">
        <style:tab-stops/>
      </style:paragraph-properties>
      <style:text-properties style:font-name="標楷體" style:font-name-asian="標楷體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Row72" style:family="table-row">
      <style:table-row-properties style:min-row-height="1.25in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Arial"/>
    </style:style>
    <style:style style:name="P77" style:parent-style-name="內文" style:family="paragraph">
      <style:text-properties style:font-name="標楷體" style:font-name-asian="標楷體" style:font-name-complex="Arial"/>
    </style:style>
    <style:style style:name="P78" style:parent-style-name="內文" style:family="paragraph">
      <style:text-properties style:font-name="標楷體" style:font-name-asian="標楷體" style:font-name-complex="Arial"/>
    </style:style>
    <style:style style:name="P79" style:parent-style-name="內文" style:family="paragraph">
      <style:paragraph-properties fo:margin-left="0.4666in" fo:text-indent="-0.4666in">
        <style:tab-stops/>
      </style:paragraph-properties>
      <style:text-properties style:font-name="標楷體" style:font-name-asian="標楷體" style:font-name-complex="Arial"/>
    </style:style>
    <style:style style:name="P80" style:parent-style-name="內文" style:family="paragraph">
      <style:paragraph-properties fo:text-indent="0.2916in"/>
      <style:text-properties style:font-name="標楷體" style:font-name-asian="標楷體" style:font-name-complex="Arial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82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824" draw:id="id0" draw:style-name="a0" draw:name="文字方塊 1" text:anchor-type="paragraph" svg:x="5.19028in" svg:y="-0.60903in" svg:width="1.39028in" svg:height="0.58611in" style:rel-width="scale" style:rel-height="scale"><draw:text-box><text:p text:style-name="P5">文件編號：AC-0065</text:p><text:p text:style-name="P6">機密等級：2<text:s/>限閱</text:p><text:p text:style-name="P7">版本：1</text:p><text:p text:style-name="P8"/></draw:text-box><svg:title/><svg:desc/></draw:frame></text:span><text:span text:style-name="T9">亞洲大學學生</text:span><text:span text:style-name="T10">變更</text:span><text:span text:style-name="T11">修習「專業選修學程」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系</text:p>
          </table:table-cell>
          <table:table-cell table:style-name="TableCell20">
            <text:p text:style-name="P21"/>
          </table:table-cell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手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原選擇之學程</text:p>
          </table:table-cell>
          <table:covered-table-cell/>
          <table:table-cell table:style-name="TableCell43" table:number-columns-spanned="2">
            <text:p text:style-name="P44">變更後之學程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 text:c="3"/></text:p>
            <text:p text:style-name="P48"><text:s/><text:s text:c="3"/><text:s text:c="2"/>□系專業選修學程：<text:s text:c="9"/></text:p>
            <text:p text:style-name="P49"><text:s text:c="8"/>__________________</text:p>
            <text:p text:style-name="P50"/>
            <text:p text:style-name="P51"><text:s text:c="2"/><text:s text:c="4"/>□系專業選修學程/□跨領域學程：</text:p>
            <text:p text:style-name="P52"><text:s text:c="8"/>__________________</text:p>
            <text:p text:style-name="P53"/>
          </table:table-cell>
          <table:covered-table-cell/>
          <table:table-cell table:style-name="TableCell54" table:number-columns-spanned="2">
            <text:p text:style-name="P55"><text:s text:c="6"/>□系專業選修學程：<text:s text:c="9"/></text:p>
            <text:p text:style-name="P56"><text:s text:c="8"/>__________________</text:p>
            <text:p text:style-name="P57"/>
            <text:p text:style-name="P58"><text:s text:c="6"/>□系專業選修學程/□跨領域學程：</text:p>
            <text:p text:style-name="P59"><text:s text:c="8"/>__________________</text:p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變更修習學程原因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學生簽名</text:p>
          </table:table-cell>
          <table:covered-table-cell/>
          <table:table-cell table:style-name="TableCell70" table:number-columns-spanned="2">
            <text:p text:style-name="P71">班級導師簽名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>填表日期：______________</text:p>
      <text:p text:style-name="P78"/>
      <text:p text:style-name="P79">註：1.學生申請變更「系專業選修學程」，並於前一學期第15週時，經班級導師後晤談辦理。</text:p>
      <text:p text:style-name="P80">2.本表由各系自行專案列管，並保留至學生畢業為止。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1011</meta:initial-creator>
    <dc:creator>奕安</dc:creator>
    <meta:creation-date>2019-01-30T12:12:00Z</meta:creation-date>
    <dc:date>2019-01-30T12:13:00Z</dc:date>
    <meta:print-date>2013-05-15T06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