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-0.0833in" fo:text-indent="0.1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18pt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1.6125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6645in"/>
    </style:style>
    <style:style style:name="TableColumn18" style:family="table-column">
      <style:table-column-properties style:column-width="2.1041in"/>
    </style:style>
    <style:style style:name="Table11" style:family="table">
      <style:table-properties style:width="7.470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7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亞洲大學生物</text:span><text:span text:style-name="T3">資</text:span><text:span text:style-name="T4">訊</text:span><text:span text:style-name="T5">與醫學</text:span><text:span text:style-name="T6">工</text:span><text:span text:style-name="T7">程</text:span><text:span text:style-name="T8">學</text:span><text:span text:style-name="T9">系</text:span></text:p>
      <text:p text:style-name="P10">____學年度暑期校外實習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住家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行動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監護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報名日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實習單位</text:p>
            <text:p text:style-name="P63">(可重複勾選，但需註明順序)</text:p>
          </table:table-cell>
          <table:table-cell table:style-name="TableCell64" table:number-columns-spanned="2">
            <text:p text:style-name="P65">□中國醫藥大學附設醫院</text:p>
            <text:p text:style-name="P66">(台中市育德路2號)</text:p>
          </table:table-cell>
          <table:covered-table-cell/>
          <table:table-cell table:style-name="TableCell67" table:number-columns-spanned="3">
            <text:p text:style-name="P68">□安南醫院</text:p>
            <text:p text:style-name="P69">(台南市安南區長和路二段66號)</text:p>
          </table:table-cell>
          <table:covered-table-cell/>
          <table:covered-table-cell/>
          <table:table-cell table:style-name="TableCell70">
            <text:p text:style-name="P71">□中國醫藥大學北港附設醫院</text:p>
            <text:p text:style-name="P72">(雲林縣北港鎮新街里新德路123號)</text:p>
          </table:table-cell>
        </table:table-row>
        <table:table-row table:style-name="TableRow73">
          <table:table-cell table:style-name="TableCell74" table:number-columns-spanned="2">
            <text:p text:style-name="P75">是否具備證照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8">1.欲報名校外實習同學請將</text:span><text:span text:style-name="T79">證照資料</text:span><text:span text:style-name="T80">、</text:span><text:span text:style-name="T81">報名表</text:span><text:span text:style-name="T82">、成績正本</text:span><text:span text:style-name="T83">，於</text:span><text:span text:style-name="T84">申請時限內</text:span><text:span text:style-name="T85">繳交至系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ustin Cho</dc:creator>
    <meta:creation-date>2021-10-24T14:45:00Z</meta:creation-date>
    <dc:date>2021-10-24T14:45:00Z</dc:date>
    <meta:print-date>2016-01-15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